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15EF14410EF006A6.jpg" manifest:media-type="image/jpeg"/>
  <manifest:file-entry manifest:full-path="Pictures/1000000000000F41000003FD479F634E86D417A9.jpg" manifest:media-type="image/jpeg"/>
  <manifest:file-entry manifest:full-path="Pictures/100000000000012100000039218E39CBEB5C927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25cm" fo:margin-left="0.009cm" fo:margin-right="0.067cm" table:align="margins" style:writing-mode="lr-tb"/>
    </style:style>
    <style:style style:name="Table1.A" style:family="table-column">
      <style:table-column-properties style:column-width="10.017cm" style:rel-column-width="38790*"/>
    </style:style>
    <style:style style:name="Table1.B" style:family="table-column">
      <style:table-column-properties style:column-width="3.11cm" style:rel-column-width="12039*"/>
    </style:style>
    <style:style style:name="Table1.C" style:family="table-column">
      <style:table-column-properties style:column-width="1.953cm" style:rel-column-width="7561*"/>
    </style:style>
    <style:style style:name="Table1.D" style:family="table-column">
      <style:table-column-properties style:column-width="1.845cm" style:rel-column-width="71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101cm" style:contextual-spacing="false" fo:line-height="200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paragraph-rsid="001be884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loext:opacity="0%" style:font-name="Times New Roman" fo:font-size="9pt" officeooo:rsid="0023b722" officeooo:paragraph-rsid="0023b722" style:font-name-asian="Times New Roman1" style:font-size-asian="9pt" style:font-name-complex="Times New Roman1" style:font-size-complex="9pt"/>
    </style:style>
    <style:style style:name="P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loext:opacity="0%" style:font-name="Times New Roman" fo:font-size="9pt" officeooo:paragraph-rsid="0023b722" style:font-name-asian="Times New Roman1" style:font-size-asian="9pt" style:font-name-complex="Times New Roman1" style:font-size-complex="9pt"/>
    </style:style>
    <style:style style:name="P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loext:opacity="0%" style:font-name="Times New Roman" fo:font-size="9pt" officeooo:rsid="0026d506" officeooo:paragraph-rsid="0026d506" style:font-name-asian="Times New Roman1" style:font-size-asian="9pt" style:font-name-complex="Times New Roman1" style:font-size-complex="9pt"/>
    </style:style>
    <style:style style:name="P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9pt" fo:font-style="italic" fo:font-weight="bold" officeooo:paragraph-rsid="001be884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9pt" officeooo:paragraph-rsid="0023b722" style:font-name-asian="Times New Roman1" style:font-size-asian="9pt" style:font-name-complex="Times New Roman1" style:font-size-complex="9pt"/>
    </style:style>
    <style:style style:name="P9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10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P11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P12" style:family="paragraph" style:parent-style-name="Standard" style:master-page-name="">
      <style:paragraph-properties fo:margin-left="0.023cm" fo:margin-right="-0.067cm" fo:margin-top="0.247cm" fo:margin-bottom="0.275cm" style:contextual-spacing="false" fo:line-height="150%" fo:text-align="center" style:justify-single-word="false" fo:orphans="0" fo:widows="0" fo:text-indent="-0.002cm" style:auto-text-indent="false" style:page-number="auto" style:writing-mode="lr-tb"/>
      <style:text-properties style:use-window-font-color="true" loext:opacity="0%" style:font-name="Times New Roman" fo:font-size="12pt" fo:language="it" fo:country="IT" fo:font-weight="bold" officeooo:paragraph-rsid="001be884" style:font-name-asian="Arial1" style:font-size-asian="12pt" style:language-asian="en" style:country-asian="US" style:font-weight-asian="bold" style:font-name-complex="Arial1" style:language-complex="ar" style:country-complex="SA"/>
    </style:style>
    <style:style style:name="P13" style:family="paragraph" style:parent-style-name="Standard" style:master-page-name="">
      <style:paragraph-properties fo:margin-left="-0.023cm" fo:margin-right="-0.023cm" fo:margin-top="0cm" fo:margin-bottom="0.166cm" style:contextual-spacing="false" fo:line-height="150%" fo:text-align="center" style:justify-single-word="false" fo:orphans="0" fo:widows="0" fo:text-indent="-0.002cm" style:auto-text-indent="false" style:page-number="auto" style:writing-mode="lr-tb">
        <style:tab-stops>
          <style:tab-stop style:position="2.316cm"/>
        </style:tab-stops>
      </style:paragraph-properties>
      <style:text-properties style:use-window-font-color="true" loext:opacity="0%" style:font-name="Times New Roman" fo:font-size="12pt" fo:language="it" fo:country="IT" fo:font-weight="bold" officeooo:paragraph-rsid="001be884" style:font-name-asian="Arial1" style:font-size-asian="12pt" style:language-asian="en" style:country-asian="US" style:font-weight-asian="bold" style:font-name-complex="Arial1" style:language-complex="ar" style:country-complex="SA"/>
    </style:style>
    <style:style style:name="P14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1be884" style:font-size-asian="14pt" style:font-weight-asian="bold"/>
    </style:style>
    <style:style style:name="P15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16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0pt" officeooo:paragraph-rsid="001be884" style:font-size-asian="10pt"/>
    </style:style>
    <style:style style:name="P17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1pt" officeooo:paragraph-rsid="001be884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0.5pt" officeooo:paragraph-rsid="001be884" style:font-size-asian="10.5pt"/>
    </style:style>
    <style:style style:name="P19" style:family="paragraph" style:parent-style-name="Text_20_body">
      <style:paragraph-properties fo:margin-left="0.198cm" fo:margin-right="0cm" fo:line-height="150%" fo:text-align="justify" style:justify-single-word="false" fo:text-indent="0cm" style:auto-text-indent="false">
        <style:tab-stops>
          <style:tab-stop style:position="9.4cm"/>
        </style:tab-stops>
      </style:paragraph-properties>
      <style:text-properties style:use-window-font-color="true" loext:opacity="0%" style:font-name="Times New Roman" officeooo:paragraph-rsid="001be884"/>
    </style:style>
    <style:style style:name="P20" style:family="paragraph" style:parent-style-name="Standard">
      <style:paragraph-properties fo:margin-left="0.198cm" fo:margin-right="0cm" fo:margin-top="0.16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1be884"/>
    </style:style>
    <style:style style:name="P21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bold" officeooo:paragraph-rsid="001be884" style:font-size-asian="10pt" style:font-style-asian="italic" style:font-weight-asian="bold"/>
    </style:style>
    <style:style style:name="P22" style:family="paragraph" style:parent-style-name="Standard" style:master-page-name="">
      <style:paragraph-properties fo:margin-left="0cm" fo:margin-right="0.199cm" fo:margin-top="0cm" fo:margin-bottom="0cm" style:contextual-spacing="false" fo:line-height="200%" fo:text-align="justify" style:justify-single-word="false" fo:orphans="0" fo:widows="0" fo:text-indent="0cm" style:auto-text-indent="false" style:page-number="auto" style:writing-mode="lr-tb"/>
      <style:text-properties style:use-window-font-color="true" loext:opacity="0%" style:font-name="Times New Roman" fo:font-size="12pt" fo:font-weight="bold" officeooo:paragraph-rsid="001be884" fo:background-color="transparent" style:font-size-asian="12pt" style:font-weight-asian="bold"/>
    </style:style>
    <style:style style:name="P23" style:family="paragraph" style:parent-style-name="Standard">
      <style:paragraph-properties fo:margin-left="0cm" fo:margin-right="0.199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1be884"/>
    </style:style>
    <style:style style:name="P24" style:family="paragraph" style:parent-style-name="Standard">
      <style:paragraph-properties fo:margin-left="0cm" fo:margin-right="0.067cm" fo:margin-top="0.16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25" style:family="paragraph" style:parent-style-name="Standard">
      <style:paragraph-properties fo:margin-left="0cm" fo:margin-right="0.067cm" fo:margin-top="0.164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officeooo:paragraph-rsid="001be884"/>
    </style:style>
    <style:style style:name="P26" style:family="paragraph" style:parent-style-name="Standard">
      <style:paragraph-properties fo:margin-left="0.247cm" fo:margin-right="0.316cm" fo:margin-top="0.162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1pt" officeooo:paragraph-rsid="001be884" style:font-size-asian="11pt" style:font-size-complex="11pt"/>
    </style:style>
    <style:style style:name="P27" style:family="paragraph" style:parent-style-name="Standard">
      <style:paragraph-properties fo:margin-left="0.247cm" fo:margin-right="0.316cm" fo:margin-top="0.162cm" fo:margin-bottom="0cm" style:contextual-spacing="false" fo:line-height="2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28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use-window-font-color="true" loext:opacity="0%" style:font-name="Times New Roman" officeooo:paragraph-rsid="001be884"/>
    </style:style>
    <style:style style:name="P29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30" style:family="paragraph" style:parent-style-name="Heading_20_1">
      <style:paragraph-properties fo:margin-left="0.208cm" fo:margin-right="0.27cm" fo:margin-top="0cm" fo:margin-bottom="0cm" style:contextual-spacing="false" fo:line-height="150%" fo:text-align="center" style:justify-single-word="false" fo:text-indent="0cm" style:auto-text-indent="false" fo:padding-left="0cm" fo:padding-right="0cm" fo:padding-top="0cm" fo:padding-bottom="0.035cm" fo:border="none"/>
      <style:text-properties style:use-window-font-color="true" loext:opacity="0%" style:font-name="Times New Roman" officeooo:paragraph-rsid="001be884"/>
    </style:style>
    <style:style style:name="P31" style:family="paragraph" style:parent-style-name="Heading_20_1">
      <style:paragraph-properties fo:margin-left="0cm" fo:margin-right="-0.025cm" fo:margin-top="0cm" fo:margin-bottom="0.101cm" style:contextual-spacing="false" fo:line-height="200%" fo:text-align="justify" style:justify-single-word="false" fo:orphans="0" fo:widows="0" fo:text-indent="0cm" style:auto-text-indent="false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paragraph-rsid="0020db25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-0.025cm" fo:margin-top="0cm" fo:margin-bottom="0.101cm" style:contextual-spacing="false" fo:line-height="2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style:text-underline-style="none" fo:font-weight="normal" officeooo:paragraph-rsid="0020db25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023cm" fo:margin-top="0cm" fo:margin-bottom="0.101cm" style:contextual-spacing="false" fo:line-height="200%" fo:text-align="justify" style:justify-single-word="false" fo:orphans="0" fo:widows="0" fo:text-indent="-0.002cm" style:auto-text-indent="false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34" style:family="paragraph" style:parent-style-name="Standard">
      <style:paragraph-properties fo:margin-left="0.088cm" fo:margin-right="0.376cm" fo:margin-top="0cm" fo:margin-bottom="0cm" style:contextual-spacing="false" fo:line-height="150%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Times New Roman" fo:font-size="9pt" officeooo:paragraph-rsid="0023b722" style:font-name-asian="Times New Roman1" style:font-size-asian="9pt" style:font-name-complex="Times New Roman1" style:font-size-complex="9pt"/>
    </style:style>
    <style:style style:name="P35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9pt" officeooo:paragraph-rsid="001be884" style:font-size-asian="9pt" style:font-size-complex="9pt"/>
    </style:style>
    <style:style style:name="P36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9pt" fo:font-style="italic" fo:font-weight="bold" officeooo:paragraph-rsid="001be884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Table_20_Contents">
      <style:paragraph-properties fo:margin-left="0.176cm" fo:margin-right="0.155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/>
      <style:text-properties style:use-window-font-color="true" loext:opacity="0%" style:font-name="Times New Roman" fo:font-size="9pt" officeooo:paragraph-rsid="0023b722" style:font-size-asian="9pt" style:font-size-complex="9pt"/>
    </style:style>
    <style:style style:name="P38" style:family="paragraph" style:parent-style-name="Table_20_Contents">
      <style:paragraph-properties fo:margin-left="0.088cm" fo:margin-right="0.288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/>
      <style:text-properties style:use-window-font-color="true" loext:opacity="0%" style:font-name="Times New Roman" fo:font-size="9pt" officeooo:paragraph-rsid="0023b722" style:font-name-asian="Times New Roman1" style:font-size-asian="9pt" style:font-name-complex="Times New Roman1" style:font-size-complex="9pt"/>
    </style:style>
    <style:style style:name="P39" style:family="paragraph" style:parent-style-name="Table_20_Contents">
      <style:paragraph-properties fo:margin-left="0.176cm" fo:margin-right="0.088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>
        <style:tab-stops/>
      </style:paragraph-properties>
      <style:text-properties style:use-window-font-color="true" loext:opacity="0%" style:font-name="Times New Roman" fo:font-size="9pt" officeooo:paragraph-rsid="0023b722" style:font-name-asian="Times New Roman1" style:font-size-asian="9pt" style:font-name-complex="Times New Roman1" style:font-size-complex="9pt"/>
    </style:style>
    <style:style style:name="P40" style:family="paragraph" style:parent-style-name="Table_20_Contents">
      <style:paragraph-properties fo:margin-left="0.088cm" fo:margin-right="0.332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/>
      <style:text-properties style:use-window-font-color="true" loext:opacity="0%" style:font-name="Times New Roman" fo:font-size="9pt" officeooo:paragraph-rsid="0023b722" style:font-name-asian="Times New Roman1" style:font-size-asian="9pt" style:font-name-complex="Times New Roman1" style:font-size-complex="9pt"/>
    </style:style>
    <style:style style:name="P41" style:family="paragraph" style:parent-style-name="Heading_20_1">
      <style:paragraph-properties fo:margin-left="0cm" fo:margin-right="-0.025cm" fo:margin-top="0cm" fo:margin-bottom="0.101cm" style:contextual-spacing="false" fo:line-height="200%" fo:text-align="justify" style:justify-single-word="false" fo:orphans="0" fo:widows="0" fo:text-indent="0cm" style:auto-text-indent="false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paragraph-rsid="0020db25" fo:background-color="transparent" style:font-size-asian="11pt" style:font-weight-asian="normal" style:font-size-complex="11pt" style:font-weight-complex="normal"/>
    </style:style>
    <style:style style:name="P42" style:family="paragraph" style:parent-style-name="Heading_20_1" style:master-page-name="">
      <style:paragraph-properties fo:margin-left="0cm" fo:margin-right="-0.025cm" fo:margin-top="0cm" fo:margin-bottom="0.101cm" style:contextual-spacing="false" fo:line-height="200%" fo:text-align="justify" style:justify-single-word="false" fo:orphans="0" fo:widows="0" fo:text-indent="0cm" style:auto-text-indent="false" style:page-number="auto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rsid="002a9fef" officeooo:paragraph-rsid="002a9fef" fo:background-color="transparent" style:font-size-asian="11pt" style:font-weight-asian="normal" style:font-size-complex="11pt" style:font-weight-complex="normal"/>
    </style:style>
    <style:style style:name="P43" style:family="paragraph" style:parent-style-name="Heading_20_2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cm" fo:padding-bottom="0.035cm" fo:border="non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44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P45" style:family="paragraph" style:parent-style-name="List_20_Paragraph" style:list-style-name="WWNum1">
      <style:paragraph-properties fo:margin-left="1.468cm" fo:margin-right="0cm" fo:margin-top="0.002cm" fo:margin-bottom="0cm" style:contextual-spacing="false" fo:line-height="200%" fo:text-align="justify" style:justify-single-word="false" fo:orphans="0" fo:widows="0" fo:text-indent="-1.058cm" style:auto-text-indent="false" style:writing-mode="lr-tb">
        <style:tab-stops>
          <style:tab-stop style:position="0.794cm"/>
        </style:tab-stops>
      </style:paragraph-properties>
      <style:text-properties officeooo:paragraph-rsid="001be884"/>
    </style:style>
    <style:style style:name="P46" style:family="paragraph" style:parent-style-name="List_20_Paragraph" style:list-style-name="WWNum1">
      <style:paragraph-properties fo:margin-left="0.773cm" fo:margin-right="0cm" fo:margin-top="0.002cm" fo:margin-bottom="0cm" style:contextual-spacing="false" fo:line-height="200%" fo:text-align="justify" style:justify-single-word="false" fo:orphans="0" fo:widows="0" fo:text-indent="-0.353cm" style:auto-text-indent="false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7" style:family="paragraph" style:parent-style-name="List_20_Paragraph" style:list-style-name="WWNum1" style:master-page-name="">
      <style:paragraph-properties fo:margin-left="0.794cm" fo:margin-right="0cm" fo:margin-top="0cm" fo:margin-bottom="0.166cm" style:contextual-spacing="false" fo:line-height="200%" fo:text-align="justify" style:justify-single-word="false" fo:orphans="0" fo:widows="0" fo:text-indent="-0.376cm" style:auto-text-indent="false" style:page-number="auto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8" style:family="paragraph" style:parent-style-name="List_20_Paragraph" style:list-style-name="WWNum1">
      <style:paragraph-properties fo:margin-left="0.794cm" fo:margin-right="0cm" fo:margin-top="0cm" fo:margin-bottom="0.166cm" style:contextual-spacing="false" fo:line-height="200%" fo:text-align="justify" style:justify-single-word="false" fo:orphans="0" fo:widows="0" fo:text-indent="-0.376cm" style:auto-text-indent="false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9" style:family="paragraph" style:parent-style-name="List_20_Paragraph" style:list-style-name="WWNum1">
      <style:paragraph-properties fo:margin-left="0.794cm" fo:margin-right="0cm" fo:margin-top="0cm" fo:margin-bottom="0.199cm" style:contextual-spacing="false" fo:line-height="200%" fo:text-align="justify" style:justify-single-word="false" fo:orphans="0" fo:widows="0" fo:text-indent="-0.376cm" style:auto-text-indent="false" style:writing-mode="lr-tb">
        <style:tab-stops/>
      </style:paragraph-properties>
      <style:text-properties style:use-window-font-color="true" loext:opacity="0%" style:font-name="Times New Roman" fo:font-size="12pt" officeooo:paragraph-rsid="0020db25" style:font-size-asian="12pt"/>
    </style:style>
    <style:style style:name="P50" style:family="paragraph" style:parent-style-name="List_20_Paragraph" style:list-style-name="WWNum1">
      <style:paragraph-properties fo:margin-left="0.794cm" fo:margin-right="0cm" fo:margin-top="0cm" fo:margin-bottom="0.199cm" style:contextual-spacing="false" fo:line-height="200%" fo:text-align="justify" style:justify-single-word="false" fo:orphans="0" fo:widows="0" fo:text-indent="-0.376cm" style:auto-text-indent="false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51" style:family="paragraph" style:parent-style-name="List_20_Paragraph" style:list-style-name="L1" style:master-page-name="">
      <style:paragraph-properties fo:margin-left="1.7cm" fo:margin-right="0cm" fo:margin-top="0.002cm" fo:margin-bottom="0cm" style:contextual-spacing="false" fo:line-height="200%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52" style:family="paragraph" style:parent-style-name="List_20_Paragraph" style:list-style-name="L1">
      <style:paragraph-properties fo:margin-left="1.7cm" fo:margin-right="0cm" fo:margin-top="0.002cm" fo:margin-bottom="0cm" style:contextual-spacing="false" fo:line-height="200%" fo:text-align="justify" style:justify-single-word="false" fo:orphans="0" fo:widows="0" fo:text-indent="-0.6cm" style:auto-text-indent="false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53" style:family="paragraph" style:parent-style-name="List_20_Paragraph" style:list-style-name="L1">
      <style:paragraph-properties fo:margin-left="1.7cm" fo:margin-right="0cm" fo:margin-top="0cm" fo:margin-bottom="0.275cm" style:contextual-spacing="false" fo:line-height="200%" fo:text-align="justify" style:justify-single-word="false" fo:orphans="0" fo:widows="0" fo:text-indent="-0.6cm" style:auto-text-indent="false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54" style:family="paragraph" style:parent-style-name="List_20_Paragraph" style:list-style-name="L2">
      <style:paragraph-properties fo:margin-top="0cm" fo:margin-bottom="0.109cm" style:contextual-spacing="false" fo:line-height="150%" fo:text-align="justify" style:justify-single-word="false">
        <style:tab-stops>
          <style:tab-stop style:position="1.469cm"/>
        </style:tab-stops>
      </style:paragraph-properties>
      <style:text-properties officeooo:paragraph-rsid="0023b722"/>
    </style:style>
    <style:style style:name="P55" style:family="paragraph" style:parent-style-name="Standard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56" style:family="paragraph" style:parent-style-name="Standard" style:master-page-name="Standard">
      <style:paragraph-properties fo:margin-left="2.499cm" fo:margin-right="0cm" fo:margin-top="0.116cm" fo:margin-bottom="0.275cm" style:contextual-spacing="false" fo:line-height="150%" fo:text-align="center" style:justify-single-word="false" fo:orphans="0" fo:widows="0" fo:text-indent="-2.401cm" style:auto-text-indent="false" style:page-number="auto" style:writing-mode="lr-tb"/>
      <style:text-properties style:use-window-font-color="true" loext:opacity="0%" style:font-name="Times New Roman" officeooo:paragraph-rsid="001be884"/>
    </style:style>
    <style:style style:name="P57" style:family="paragraph" style:parent-style-name="Standard">
      <style:paragraph-properties fo:margin-left="2.499cm" fo:margin-right="0cm" fo:margin-top="0.116cm" fo:margin-bottom="0.275cm" style:contextual-spacing="false" fo:line-height="150%" fo:text-align="center" style:justify-single-word="false" fo:orphans="0" fo:widows="0" fo:text-indent="-2.401cm" style:auto-text-indent="false" style:writing-mode="lr-tb"/>
      <style:text-properties style:use-window-font-color="true" loext:opacity="0%" style:font-name="Times New Roman" fo:font-size="10pt" fo:font-style="italic" style:text-underline-style="solid" style:text-underline-width="auto" style:text-underline-color="font-color" officeooo:paragraph-rsid="001be884" style:font-size-asian="10pt" style:font-style-asian="italic"/>
    </style:style>
    <style:style style:name="P58" style:family="paragraph" style:parent-style-name="Standard">
      <style:paragraph-properties fo:margin-left="0cm" fo:margin-right="0.067cm" fo:margin-top="0.164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59" style:family="paragraph" style:parent-style-name="Standard" style:list-style-name="WWNum1" style:master-page-name="">
      <style:paragraph-properties fo:margin-left="0cm" fo:margin-right="0.023cm" fo:margin-top="0cm" fo:margin-bottom="0.101cm" style:contextual-spacing="false" fo:line-height="200%" fo:text-align="justify" style:justify-single-word="false" fo:text-indent="0cm" style:auto-text-indent="false" style:page-number="auto">
        <style:tab-stops/>
      </style:paragraph-properties>
      <style:text-properties style:use-window-font-color="true" loext:opacity="0%" style:font-name="Times New Roman" officeooo:paragraph-rsid="001be884"/>
    </style:style>
    <style:style style:name="P60" style:family="paragraph" style:parent-style-name="Standard">
      <style:paragraph-properties fo:margin-left="0.247cm" fo:margin-right="0.316cm" fo:margin-top="0.162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1pt" fo:font-weight="bold" officeooo:paragraph-rsid="001be884" style:font-size-asian="11pt" style:font-weight-asian="bold" style:font-size-complex="11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none" style:font-name-asian="Arial1" style:language-asian="it" style:country-asian="IT" style:font-name-complex="Arial1" style:language-complex="it" style:country-complex="IT"/>
    </style:style>
    <style:style style:name="T3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T4" style:family="text">
      <style:text-properties fo:color="#365f91" loext:opacity="100%" fo:font-size="8pt" fo:language="it" fo:country="IT" style:font-size-asian="8pt" style:font-size-complex="8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7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8" style:family="text">
      <style:text-properties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10" style:family="text">
      <style:text-properties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1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14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15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16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17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fo:background-color="transparent" loext:char-shading-value="0" style:font-size-asian="12pt" style:font-weight-asian="bold"/>
    </style:style>
    <style:style style:name="T21" style:family="text">
      <style:text-properties fo:font-size="12pt" fo:letter-spacing="-0.113cm" fo:font-weight="bold" style:font-size-asian="12pt" style:font-weight-asian="bold"/>
    </style:style>
    <style:style style:name="T22" style:family="text">
      <style:text-properties fo:font-size="12pt" fo:letter-spacing="-0.113cm" style:font-size-asian="12pt"/>
    </style:style>
    <style:style style:name="T23" style:family="text">
      <style:text-properties fo:font-size="12pt" fo:letter-spacing="0.002cm" fo:font-weight="bold" style:font-size-asian="12pt" style:font-weight-asian="bold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letter-spacing="-0.004cm" style:text-underline-style="none" style:font-size-asian="12pt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-0.005cm" style:text-underline-style="none" style:font-size-asian="12pt"/>
    </style:style>
    <style:style style:name="T29" style:family="text">
      <style:text-properties fo:font-size="12pt" fo:letter-spacing="-0.007cm" fo:font-weight="bold" style:font-size-asian="12pt" style:font-weight-asian="bold"/>
    </style:style>
    <style:style style:name="T30" style:family="text">
      <style:text-properties fo:font-size="12pt" fo:letter-spacing="-0.007cm" style:text-underline-style="none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-0.002cm" style:text-underline-style="none" style:font-size-asian="12pt"/>
    </style:style>
    <style:style style:name="T33" style:family="text">
      <style:text-properties fo:font-size="12pt" style:text-underline-style="solid" style:text-underline-width="auto" style:text-underline-color="font-color" style:font-size-asian="12pt"/>
    </style:style>
    <style:style style:name="T34" style:family="text">
      <style:text-properties fo:font-size="12pt" style:text-underline-style="none" style:font-size-asian="12pt"/>
    </style:style>
    <style:style style:name="T35" style:family="text">
      <style:text-properties fo:font-size="12pt" fo:letter-spacing="0.085cm" style:font-size-asian="12pt"/>
    </style:style>
    <style:style style:name="T36" style:family="text">
      <style:text-properties fo:font-size="12pt" fo:letter-spacing="0.081cm" style:font-size-asian="12pt"/>
    </style:style>
    <style:style style:name="T37" style:family="text">
      <style:text-properties fo:font-size="12pt" fo:letter-spacing="0.079cm" style:font-size-asian="12pt"/>
    </style:style>
    <style:style style:name="T38" style:family="text">
      <style:text-properties fo:font-size="12pt" fo:letter-spacing="0.076cm" style:font-size-asian="12pt"/>
    </style:style>
    <style:style style:name="T39" style:family="text">
      <style:text-properties fo:letter-spacing="-0.002cm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text-scale="99%"/>
    </style:style>
    <style:style style:name="T42" style:family="text">
      <style:text-properties fo:letter-spacing="-0.004cm"/>
    </style:style>
    <style:style style:name="T43" style:family="text">
      <style:text-properties fo:letter-spacing="0.113cm" style:text-underline-style="solid" style:text-underline-width="auto" style:text-underline-color="font-color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style:text-scale="99%"/>
    </style:style>
    <style:style style:name="T47" style:family="text">
      <style:text-properties fo:font-size="11pt" fo:letter-spacing="-0.023cm" fo:font-weight="normal" style:font-size-asian="11pt" style:font-weight-asian="normal" style:font-size-complex="11pt" style:font-weight-complex="normal"/>
    </style:style>
    <style:style style:name="T48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49" style:family="text">
      <style:text-properties fo:font-size="11pt" fo:letter-spacing="-0.011cm" fo:font-weight="normal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1" style:family="text">
      <style:text-properties fo:letter-spacing="-0.012cm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background-color="transparent" loext:char-shading-value="0"/>
    </style:style>
    <style:style style:name="T54" style:family="text">
      <style:text-properties style:text-underline-style="none" officeooo:rsid="0026d506"/>
    </style:style>
    <style:style style:name="T55" style:family="text">
      <style:text-properties style:text-line-through-style="none" style:text-line-through-type="none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56" style:family="text">
      <style:text-properties officeooo:rsid="0020ae15"/>
    </style:style>
    <style:style style:name="T57" style:family="text">
      <style:text-properties fo:font-weight="bold" style:font-weight-asian="bold"/>
    </style:style>
    <style:style style:name="T58" style:family="text">
      <style:text-properties fo:letter-spacing="-0.026cm" fo:font-weight="bold" style:font-weight-asian="bold"/>
    </style:style>
    <style:style style:name="T59" style:family="text">
      <style:text-properties style:use-window-font-color="true" loext:opacity="0%" style:font-name="Times New Roman" fo:font-size="11pt" style:font-size-asian="11pt" style:font-size-complex="11pt"/>
    </style:style>
    <style:style style:name="T60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use-window-font-color="true" loext:opacity="0%" style:font-name="Times New Roman" fo:font-size="11pt" fo:letter-spacing="-0.004cm" style:font-size-asian="11pt" style:font-size-complex="11pt"/>
    </style:style>
    <style:style style:name="T62" style:family="text">
      <style:text-properties style:use-window-font-color="true" loext:opacity="0%" style:font-name="Times New Roman" fo:font-size="11pt" fo:letter-spacing="-0.002cm" style:font-size-asian="11pt" style:font-size-complex="11pt"/>
    </style:style>
    <style:style style:name="T63" style:family="text">
      <style:text-properties style:use-window-font-color="true" loext:opacity="0%" style:font-name="Times New Roman" fo:font-size="11pt" fo:letter-spacing="-0.002cm" fo:background-color="transparent" loext:char-shading-value="0" style:font-size-asian="11pt" style:font-size-complex="11pt"/>
    </style:style>
    <style:style style:name="T64" style:family="text">
      <style:text-properties style:use-window-font-color="true" loext:opacity="0%" style:font-name="Times New Roman" fo:font-size="11pt" fo:letter-spacing="-0.005cm" style:font-size-asian="11pt" style:font-size-complex="11pt"/>
    </style:style>
    <style:style style:name="T65" style:family="text">
      <style:text-properties style:use-window-font-color="true" loext:opacity="0%" style:font-name="Times New Roman" fo:font-size="11pt" fo:letter-spacing="0.002cm" style:font-size-asian="11pt" style:font-size-complex="11pt"/>
    </style:style>
    <style:style style:name="T66" style:family="text">
      <style:text-properties style:use-window-font-color="true" loext:opacity="0%" style:font-name="Times New Roman" fo:font-size="11pt" fo:letter-spacing="0.002cm" fo:background-color="transparent" loext:char-shading-value="0" style:font-size-asian="11pt" style:font-size-complex="11pt"/>
    </style:style>
    <style:style style:name="T67" style:family="text">
      <style:text-properties style:use-window-font-color="true" loext:opacity="0%" style:font-name="Times New Roman" fo:font-size="11pt" fo:letter-spacing="0.016cm" style:font-size-asian="11pt" style:font-size-complex="11pt"/>
    </style:style>
    <style:style style:name="T68" style:family="text">
      <style:text-properties style:use-window-font-color="true" loext:opacity="0%" style:font-name="Times New Roman" fo:font-size="11pt" fo:letter-spacing="0.012cm" style:font-size-asian="11pt" style:font-size-complex="11pt"/>
    </style:style>
    <style:style style:name="T69" style:family="text">
      <style:text-properties style:use-window-font-color="true" loext:opacity="0%" style:font-name="Times New Roman" fo:font-size="11pt" fo:letter-spacing="0.019cm" style:font-size-asian="11pt" style:font-size-complex="11pt"/>
    </style:style>
    <style:style style:name="T70" style:family="text">
      <style:text-properties style:use-window-font-color="true" loext:opacity="0%" style:font-name="Times New Roman" fo:font-size="11pt" fo:letter-spacing="-0.007cm" style:font-size-asian="11pt" style:font-size-complex="11pt"/>
    </style:style>
    <style:style style:name="T71" style:family="text">
      <style:text-properties style:use-window-font-color="true" loext:opacity="0%" style:font-name="Times New Roman" fo:font-size="11pt" fo:letter-spacing="-0.009cm" style:font-size-asian="11pt" style:font-size-complex="11pt"/>
    </style:style>
    <style:style style:name="T72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73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74" style:family="text">
      <style:text-properties style:use-window-font-color="true" loext:opacity="0%" style:font-name="Times New Roman" fo:font-size="12pt" style:font-size-asian="12pt"/>
    </style:style>
    <style:style style:name="T75" style:family="text">
      <style:text-properties style:use-window-font-color="true" loext:opacity="0%" style:font-name="Times New Roman" fo:font-size="12pt" fo:letter-spacing="-0.002cm" style:font-size-asian="12pt"/>
    </style:style>
    <style:style style:name="T76" style:family="text">
      <style:text-properties style:use-window-font-color="true" loext:opacity="0%" style:font-name="Times New Roman" fo:font-size="12pt" fo:letter-spacing="0.002cm" style:font-size-asian="12pt"/>
    </style:style>
    <style:style style:name="T77" style:family="text">
      <style:text-properties style:use-window-font-color="true" loext:opacity="0%" style:font-name="Times New Roman" fo:font-size="12pt" fo:letter-spacing="-0.009cm" style:font-size-asian="12pt"/>
    </style:style>
    <style:style style:name="T78" style:family="text">
      <style:text-properties style:use-window-font-color="true" loext:opacity="0%" style:font-name="Times New Roman" fo:font-size="12pt" fo:letter-spacing="-0.004cm" style:font-size-asian="12pt"/>
    </style:style>
    <style:style style:name="T79" style:family="text">
      <style:text-properties style:use-window-font-color="true" loext:opacity="0%" style:font-name="Times New Roman" fo:font-size="12pt" style:text-underline-style="none" style:font-size-asian="12pt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1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1pt" style:language-asian="it" style:country-asian="IT" style:font-style-asian="italic" style:font-weight-asian="bold" style:font-name-complex="Arial2" style:font-size-complex="11pt" style:language-complex="ar" style:country-complex="SA" style:font-style-complex="italic" style:font-weight-complex="bold" style:text-scale="100%"/>
    </style:style>
    <style:style style:name="T81" style:family="text">
      <style:text-properties officeooo:rsid="002a9fef"/>
    </style:style>
    <style:style style:name="T82" style:family="text">
      <style:text-properties officeooo:rsid="002aba9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2cm" fo:text-indent="-0.635cm" fo:margin-left="9.5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72cm" fo:text-indent="-0.635cm" fo:margin-left="10.7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42cm" fo:text-indent="-0.635cm" fo:margin-left="12.0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12cm" fo:text-indent="-0.635cm" fo:margin-left="13.3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47cm" fo:text-indent="-0.635cm" fo:margin-left="13.9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582cm" fo:text-indent="-0.635cm" fo:margin-left="14.5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217cm" fo:text-indent="-0.635cm" fo:margin-left="15.21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5">MODELLO</text:span><text:span text:style-name="T7"> </text:span><text:span text:style-name="T5">3)</text:span><text:span text:style-name="T8"> </text:span><text:span text:style-name="T6">da</text:span><text:span text:style-name="T8"> </text:span><text:span text:style-name="T6">compilare</text:span><text:span text:style-name="T9"> </text:span><text:span text:style-name="T6">a</text:span><text:span text:style-name="T8"> </text:span><text:span text:style-name="T6">cura</text:span><text:span text:style-name="T9"> </text:span><text:span text:style-name="T6">dei</text:span><text:span text:style-name="T10"> </text:span><text:span text:style-name="T6">professionisti</text:span><text:span text:style-name="T11"> </text:span><text:span text:style-name="T6">sanitari</text:span><text:span text:style-name="T10"> </text:span><text:span text:style-name="T6">infermieri</text:span><text:span text:style-name="T11"> </text:span><text:span text:style-name="T6">e</text:span><text:span text:style-name="T9"> </text:span><text:span text:style-name="T6">fisioterapisti</text:span><text:span text:style-name="T9"> </text:span><text:span text:style-name="T6">in</text:span><text:span text:style-name="T11"> </text:span><text:span text:style-name="T6">possesso</text:span><text:span text:style-name="T9"> </text:span><text:span text:style-name="T6">di</text:span><text:span text:style-name="T11"> </text:span><text:span text:style-name="T6">abilitazione professionale</text:span></text:p>
      <text:p text:style-name="P57"/>
      <text:p text:style-name="P12">Progetto “<text:span text:style-name="T56">SO.DO.VE 3</text:span>” - (cod. 3091<text:span text:style-name="T82">32</text:span>)</text:p>
      <text:p text:style-name="P13">AZIONE <text:span text:style-name="T81">2</text:span>: <text:span text:style-name="T82">Percorsi per la cura ed il sostegno familiare di persone affette da demenza</text:span></text:p>
      <text:p text:style-name="P14">MODELLO MANIFESTAZIONE D'INTERESSE PER</text:p>
      <text:h text:style-name="P30" text:outline-level="1">L'ISCRIZIONE NELL'ELENCO DEGLI OPERATORI PER L'EROGAZIONE DI SERVIZI E PRESTAZIONI PER SOSTEGNO ALLA DOMICILIARITÀ</text:h>
      <text:p text:style-name="P15">Fondo di sviluppo e coesione (FSC)</text:p>
      <text:p text:style-name="P28"><text:span text:style-name="T19">Avviso regionale “</text:span><text:span text:style-name="T55">Sostegno all'assistenza socio-sanitaria domiciliare</text:span><text:span text:style-name="T19">” </text:span></text:p>
      <text:p text:style-name="P29"/>
      <text:p text:style-name="P29"/>
      <text:p text:style-name="P29"/>
      <text:p text:style-name="P33">Il/La<text:span text:style-name="T39"> </text:span>sottoscritto/a <text:span text:style-name="T40"><text:tab/> <text:s text:c="64"/></text:span>nato/a<text:span text:style-name="T42"> </text:span>a<text:span text:style-name="T40"> <text:tab/> <text:s text:c="15"/></text:span><text:span text:style-name="T41"><text:s/></text:span><text:span text:style-name="T40"><text:tab/><text:tab/></text:span>(<text:span text:style-name="T40"> <text:s/></text:span><text:span text:style-name="T43"><text:s/></text:span>)<text:span text:style-name="T39"> </text:span><text:span text:style-name="T44">il</text:span><text:span text:style-name="T45"><text:tab/></text:span><text:span text:style-name="T44">/</text:span><text:span text:style-name="T45"><text:tab/></text:span><text:span text:style-name="T44">/</text:span><text:span text:style-name="T45"><text:tab/> </text:span><text:span text:style-name="T47"><text:s/></text:span><text:span text:style-name="T48">C.F.</text:span><text:span text:style-name="T46"> <text:s text:c="69"/></text:span><text:span text:style-name="T45"><text:tab/> <text:s text:c="16"/></text:span><text:span text:style-name="T44"><text:s/>residente in</text:span><text:span text:style-name="T50">___________________________________</text:span><text:span text:style-name="T44">(cap</text:span><text:span text:style-name="T45"><text:tab/></text:span><text:span text:style-name="T44">)</text:span><text:span text:style-name="T49"> </text:span><text:span text:style-name="T44">Via</text:span><text:span text:style-name="T50">_________________________________n.</text:span><text:span text:style-name="T45"> <text:s text:c="6"/></text:span></text:p>
      <text:p text:style-name="P3"><text:span text:style-name="T51">Tel.</text:span> <text:span text:style-name="T40"><text:s text:c="50"/></text:span>e-mail<text:span text:style-name="T52"> _____________________________________________________</text:span></text:p>
      <text:p text:style-name="P3"><text:span text:style-name="T2">PEC</text:span> <text:span text:style-name="T53">___________________________________________________________________________________</text:span></text:p>
      <text:h text:style-name="P42" text:outline-level="1">P.IVA__________________________________________________________________________________</text:h>
      <text:h text:style-name="P31" text:outline-level="1">Abilitato per la seguente tipologia di prestazione:________________________________________________</text:h>
      <text:h text:style-name="P31" text:outline-level="1"><text:span text:style-name="T52">Data abilitazione</text:span><text:span text:style-name="T40"> <text:s text:c="28"/></text:span><text:span text:style-name="T54">ente</text:span><text:span text:style-name="T52">:_______________________________________________________</text:span></text:h>
      <text:p text:style-name="P32"/>
      <text:p text:style-name="P22"><text:soft-page-break/></text:p>
      <text:p text:style-name="P23"><text:span text:style-name="T20">MANIFESTA INTERESSE </text:span><text:span text:style-name="T19">PER l'iscrizione nell'elenco degli operatori per l'erogazione</text:span><text:span text:style-name="T21"> </text:span><text:span text:style-name="T19">dei</text:span><text:span text:style-name="T23"> </text:span><text:span text:style-name="T19">seguenti</text:span><text:span text:style-name="T23"> </text:span><text:span text:style-name="T19">servizi</text:span><text:span text:style-name="T23"> </text:span><text:span text:style-name="T19">e</text:span><text:span text:style-name="T23"> </text:span><text:span text:style-name="T19">prestazioni</text:span><text:span text:style-name="T23"> </text:span><text:span text:style-name="T19">per</text:span><text:span text:style-name="T23"> </text:span><text:span text:style-name="T19">sostegno</text:span><text:span text:style-name="T23"> </text:span><text:span text:style-name="T19">alla</text:span><text:span text:style-name="T23"> </text:span><text:span text:style-name="T19">domiciliarità</text:span><text:span text:style-name="T23"> </text:span><text:span text:style-name="T19">(selezionare</text:span><text:span text:style-name="T23"> </text:span><text:span text:style-name="T19">i</text:span><text:span text:style-name="T23"> </text:span><text:span text:style-name="T19">pacchetti intervento che</text:span><text:span text:style-name="T23"> </text:span><text:span text:style-name="T19">ci</text:span><text:span text:style-name="T25"> </text:span><text:span text:style-name="T19">si</text:span><text:span text:style-name="T25"> </text:span><text:span text:style-name="T19">candida</text:span><text:span text:style-name="T23"> </text:span><text:span text:style-name="T19">ad</text:span><text:span text:style-name="T27"> </text:span><text:span text:style-name="T19">erogar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703916534656">
          <table:table-cell table:style-name="Table1.A1" office:value-type="string">
            <text:p text:style-name="P36">Tipologia di intervento</text:p>
          </table:table-cell>
          <table:table-cell table:style-name="Table1.A1" office:value-type="string">
            <text:p text:style-name="P7">Operatore</text:p>
          </table:table-cell>
          <table:table-cell table:style-name="Table1.A1" office:value-type="string">
            <text:p text:style-name="P7">Si</text:p>
          </table:table-cell>
          <table:table-cell table:style-name="Table1.D1" office:value-type="string">
            <text:p text:style-name="P7">No</text:p>
          </table:table-cell>
        </table:table-row>
        <table:table-row table:style-name="TableLine1703916532752">
          <table:table-cell table:style-name="Table1.A2" table:number-rows-spanned="2" office:value-type="string">
            <text:p text:style-name="P37">Interventi di supporto e monitoraggio, attività di base di igiene, prevenzione cadute, informazione caregiver, presenza di supporto per permettere al caregiver la partecipazione ad interventi di supporto e/o formazione esterni al domicilio.</text:p>
          </table:table-cell>
          <table:table-cell table:style-name="Table1.B2" office:value-type="string">
            <text:p text:style-name="P6">OSS</text:p>
            <text:p text:style-name="P6"/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30304">
          <table:covered-table-cell/>
          <table:table-cell table:style-name="Table1.B2" office:value-type="string">
            <text:p text:style-name="P6">OSA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36832">
          <table:table-cell table:style-name="Table1.A2" office:value-type="string">
            <text:p text:style-name="P40">Analisi iniziale a domicilio svolta dallo psicologo esperto in geriatria per definizione del Progetto Educativo e restituzione alla famiglia.</text:p>
          </table:table-cell>
          <table:table-cell table:style-name="Table1.B2" office:value-type="string">
            <text:p text:style-name="P4">Psicologo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25408">
          <table:table-cell table:style-name="Table1.A2" office:value-type="string">
            <text:p text:style-name="P39">Intervento di psico educazione al caregiver, monitoraggio e revisione del Progetto educativo da parte dello Psicologo e restituzione alla famiglia. Attività di formazione e sostegno all'Educatore/Animatore sul caso specifico.</text:p>
          </table:table-cell>
          <table:table-cell table:style-name="Table1.B2" office:value-type="string">
            <text:p text:style-name="P4">Psicologo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33024">
          <table:table-cell table:style-name="Table1.A2" office:value-type="string">
            <text:p text:style-name="P38">Formazione del caregiver e dell’ambiente sociofamiliare in base al 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mediante l’intervento del caregiver.</text:p>
          </table:table-cell>
          <table:table-cell table:style-name="Table1.B2" office:value-type="string">
            <text:p text:style-name="P4">Educatore Prof.le/</text:p>
            <text:p text:style-name="P4">Animatore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34928">
          <table:table-cell table:style-name="Table1.A2" office:value-type="string">
            <text:p text:style-name="P34">Interventi del fisioterapista per il mantenimento funzionale dell'assistito e per il trasferimento di competenze al caregiver per dare continuità alla attività per conseguire gli obiettivi stabiliti.</text:p>
          </table:table-cell>
          <table:table-cell table:style-name="Table1.B2" office:value-type="string">
            <text:p text:style-name="P4">FKT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36288">
          <table:table-cell table:style-name="Table1.A2" office:value-type="string">
            <text:p text:style-name="P34">Interventi di stimolazione neurocognitiva/riabilitazione neuropsicologica - gruppo chiuso di 6-8 persone.</text:p>
          </table:table-cell>
          <table:table-cell table:style-name="Table1.B2" office:value-type="string">
            <text:p text:style-name="P4">Psicologo</text:p>
            <text:p text:style-name="P4">Neuropsicologo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able:table-row table:style-name="TableLine1703916531936">
          <table:table-cell table:style-name="Table1.A2" office:value-type="string">
            <text:p text:style-name="P34">Interventi di fisioterapista per AFA a gruppi chiusi di 8-10 persone.</text:p>
          </table:table-cell>
          <table:table-cell table:style-name="Table1.B2" office:value-type="string">
            <text:p text:style-name="P8">FKT/(Laureati</text:p>
            <text:p text:style-name="P8">in Scienze motorie</text:p>
            <text:p text:style-name="P8">e Diplomati</text:p>
            <text:p text:style-name="P5">ISEF o in Fisioterapia)</text:p>
          </table:table-cell>
          <table:table-cell table:style-name="Table1.A2" office:value-type="string">
            <text:p text:style-name="P35"/>
          </table:table-cell>
          <table:table-cell table:style-name="Table1.D9" office:value-type="string">
            <text:p text:style-name="P35"/>
          </table:table-cell>
        </table:table-row>
        <text:soft-page-break/>
        <table:table-row table:style-name="TableLine1703916537104">
          <table:table-cell table:style-name="Table1.A2" office:value-type="string">
            <text:p text:style-name="P34">Supporto psicologico alla famiglia – costituito da un gruppo chiuso (8-10 persone).</text:p>
          </table:table-cell>
          <table:table-cell table:style-name="Table1.B2" office:value-type="string">
            <text:p text:style-name="P4">Psicologo</text:p>
          </table:table-cell>
          <table:table-cell table:style-name="Table1.A2" office:value-type="string">
            <text:p text:style-name="P35"/>
          </table:table-cell>
          <table:table-cell table:style-name="Table1.D10" office:value-type="string">
            <text:p text:style-name="P35"/>
          </table:table-cell>
        </table:table-row>
      </table:table>
      <text:p text:style-name="P24"/>
      <text:p text:style-name="P25"><text:span text:style-name="T19">a</text:span><text:span text:style-name="T25"> </text:span><text:span text:style-name="T19">tal</text:span><text:span text:style-name="T25"> </text:span><text:span text:style-name="T19">fine</text:span><text:span text:style-name="T29"> </text:span><text:span text:style-name="T19">DICHIARA:</text:span></text:p>
      <text:p text:style-name="P58"/>
      <text:list xml:id="list1105787281" text:style-name="WWNum1">
        <text:list-item>
          <text:p text:style-name="P45"><text:span text:style-name="T74">di</text:span><text:span text:style-name="T75"> </text:span><text:span text:style-name="T74">essere</text:span><text:span text:style-name="T76"> </text:span><text:span text:style-name="T74">in</text:span><text:span text:style-name="T76"> </text:span><text:span text:style-name="T74">possesso</text:span><text:span text:style-name="T77"> </text:span><text:span text:style-name="T74">del seguente</text:span><text:span text:style-name="T75"> </text:span><text:span text:style-name="T74">titolo</text:span><text:span text:style-name="T78"> </text:span><text:span text:style-name="T74">di studio:</text:span><text:span text:style-name="T79">______________________________________</text:span></text:p>
        </text:list-item>
        <text:list-item>
          <text:p text:style-name="P46"><text:span text:style-name="T34">di</text:span><text:span text:style-name="T28"> </text:span><text:span text:style-name="T34">essere</text:span><text:span text:style-name="T26"> </text:span><text:span text:style-name="T34">iscritto</text:span><text:span text:style-name="T30"> </text:span><text:span text:style-name="T34">all’albo</text:span><text:span text:style-name="T26"> </text:span><text:span text:style-name="T34">professionale</text:span><text:span text:style-name="T32"> </text:span><text:span text:style-name="T34">(ove</text:span><text:span text:style-name="T26"> </text:span><text:span text:style-name="T34">previsto)___________________________________</text:span></text:p>
        </text:list-item>
        <text:list-item>
          <text:p text:style-name="P46"><text:span text:style-name="T34">dal ___</text:span><text:span text:style-name="T33">/</text:span><text:span text:style-name="T34">___</text:span><text:span text:style-name="T33">/</text:span><text:span text:style-name="T34">______ con numero__________________________________</text:span></text:p>
        </text:list-item>
        <text:list-item>
          <text:p text:style-name="P47"><text:span text:style-name="T31">di avere una comprovata esperienza per l’erogazione dei servizi selezionati che il</text:span><text:span text:style-name="T22"> <text:s/>p</text:span><text:span text:style-name="T31">rofessionista si</text:span></text:p>
        </text:list-item>
        <text:list-item>
          <text:p text:style-name="P48"><text:span text:style-name="T31">candida</text:span><text:span text:style-name="T24"> </text:span><text:span text:style-name="T31">ad</text:span><text:span text:style-name="T24"> </text:span><text:span text:style-name="T31">erogare</text:span></text:p>
        </text:list-item>
      </text:list>
      <text:list xml:id="list510385724" text:style-name="L1">
        <text:list-item>
          <text:p text:style-name="P51"><text:span text:style-name="T33"><text:s text:c="66"/></text:span><text:span text:style-name="T34">dal</text:span><text:span text:style-name="T33"> <text:s text:c="9"/>/ <text:s text:c="11"/>/ <text:s text:c="11"/></text:span><text:span text:style-name="T34">al</text:span><text:span text:style-name="T33"> <text:s text:c="6"/>/ <text:s text:c="6"/>/ <text:s text:c="6"/></text:span></text:p>
        </text:list-item>
        <text:list-item>
          <text:p text:style-name="P52"><text:span text:style-name="T33"><text:s text:c="66"/></text:span><text:span text:style-name="T34">dal</text:span><text:span text:style-name="T33"> <text:s text:c="9"/>/ <text:s text:c="11"/>/ <text:s text:c="11"/></text:span><text:span text:style-name="T34">al</text:span><text:span text:style-name="T33"> <text:s text:c="6"/>/ <text:s text:c="5"/>/ <text:s text:c="7"/></text:span></text:p>
        </text:list-item>
        <text:list-item>
          <text:p text:style-name="P52"><text:span text:style-name="T33"><text:s text:c="66"/></text:span><text:span text:style-name="T34">dal</text:span><text:span text:style-name="T33"> <text:s text:c="9"/>/ <text:s text:c="11"/>/ <text:s text:c="11"/></text:span><text:span text:style-name="T34">al</text:span><text:span text:style-name="T33"> <text:s text:c="6"/>/ <text:s text:c="6"/>/ <text:s/>___</text:span></text:p>
        </text:list-item>
        <text:list-item>
          <text:p text:style-name="P53"><text:span text:style-name="T33"><text:s text:c="66"/></text:span><text:span text:style-name="T34">dal</text:span><text:span text:style-name="T33"> <text:s text:c="9"/>/ <text:s text:c="11"/>/ <text:s text:c="11"/></text:span><text:span text:style-name="T34">al</text:span><text:span text:style-name="T33"> <text:s text:c="6"/>/ <text:s text:c="6"/>/ <text:s text:c="6"/></text:span></text:p>
        </text:list-item>
      </text:list>
      <text:list xml:id="list152719105154112" text:continue-list="list1105787281" text:style-name="WWNum1">
        <text:list-item>
          <text:p text:style-name="P49"/>
        </text:list-item>
        <text:list-item>
          <text:p text:style-name="P50"><text:span text:style-name="T31">Altre</text:span><text:span text:style-name="T35"> </text:span><text:span text:style-name="T31">informazioni</text:span><text:span text:style-name="T36"> </text:span><text:span text:style-name="T31">che</text:span><text:span text:style-name="T35"> </text:span><text:span text:style-name="T31">si</text:span><text:span text:style-name="T36"> </text:span><text:span text:style-name="T31">ritiene</text:span><text:span text:style-name="T37"> </text:span><text:span text:style-name="T31">utile</text:span><text:span text:style-name="T37"> </text:span><text:span text:style-name="T31">fornire</text:span><text:span text:style-name="T35"> </text:span><text:span text:style-name="T31">al</text:span><text:span text:style-name="T38"> </text:span><text:span text:style-name="T31">fine</text:span><text:span text:style-name="T37"> </text:span><text:span text:style-name="T31">della</text:span><text:span text:style-name="T37"> </text:span><text:span text:style-name="T31">valutazione</text:span><text:span text:style-name="T37"> </text:span><text:span text:style-name="T31">della</text:span><text:span text:style-name="T22"> </text:span><text:span text:style-name="T31">manifestazione</text:span></text:p>
        </text:list-item>
        <text:list-item>
          <text:p text:style-name="P49">d'interesse:</text:p>
          <text:p text:style-name="P59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 <text:s text:c="12"/></text:p>
        </text:list-item>
      </text:list>
      <text:p text:style-name="P27"><text:soft-page-break/></text:p>
      <text:p text:style-name="P26"><text:span text:style-name="T57">DICHIARA</text:span><text:span text:style-name="T58"> </text:span><text:span text:style-name="T57">inoltre</text:span></text:p>
      <text:p text:style-name="P60"/>
      <text:list xml:id="list1040326154" text:style-name="L2">
        <text:list-item>
          <text:p text:style-name="P54"><text:span text:style-name="T59">di aver letto l'Avviso per manifestazione d'interesse e l'Avviso regionale “</text:span><text:span text:style-name="T80">Sostegno all'assistenza socio-sanitaria domiciliare</text:span><text:span text:style-name="T60">”</text:span><text:span text:style-name="T61"> </text:span><text:span text:style-name="T59">e</text:span><text:span text:style-name="T62"> </text:span><text:span text:style-name="T59">di</text:span><text:span text:style-name="T62"> </text:span><text:span text:style-name="T59">accettare</text:span><text:span text:style-name="T64"> </text:span><text:span text:style-name="T59">quanto</text:span><text:span text:style-name="T65"> </text:span><text:span text:style-name="T59">in</text:span><text:span text:style-name="T61"> </text:span><text:span text:style-name="T59">esso</text:span><text:span text:style-name="T61"> </text:span><text:span text:style-name="T59">previsto; </text:span></text:p>
        </text:list-item>
        <text:list-item>
          <text:p text:style-name="P54"><text:span text:style-name="T59">di</text:span><text:span text:style-name="T67"> </text:span><text:span text:style-name="T59">conoscere</text:span><text:span text:style-name="T68"> </text:span><text:span text:style-name="T59">ed</text:span><text:span text:style-name="T67"> </text:span><text:span text:style-name="T59">accettare</text:span><text:span text:style-name="T67"> </text:span><text:span text:style-name="T59">integralmente,</text:span><text:span text:style-name="T69"> </text:span><text:span text:style-name="T59">senza</text:span><text:span text:style-name="T67"> </text:span><text:span text:style-name="T59">alcuna</text:span><text:span text:style-name="T67"> </text:span><text:span text:style-name="T59">riserva,</text:span><text:span text:style-name="T67"> </text:span><text:span text:style-name="T59">tutte</text:span><text:span text:style-name="T67"> </text:span><text:span text:style-name="T59">le</text:span><text:span text:style-name="T68"> </text:span><text:span text:style-name="T59">condizioni</text:span><text:span text:style-name="T67"> </text:span><text:span text:style-name="T59">dell'avviso</text:span><text:span text:style-name="T61"> </text:span><text:span text:style-name="T59">di</text:span><text:span text:style-name="T64"> </text:span><text:span text:style-name="T59">selezione;</text:span></text:p>
        </text:list-item>
        <text:list-item>
          <text:p text:style-name="P54"><text:span text:style-name="T59">essere</text:span><text:span text:style-name="T70"> </text:span><text:span text:style-name="T59">consapevole</text:span><text:span text:style-name="T70"> </text:span><text:span text:style-name="T59">delle</text:span><text:span text:style-name="T70"> </text:span><text:span text:style-name="T59">sanzioni</text:span><text:span text:style-name="T64"> </text:span><text:span text:style-name="T59">penali</text:span><text:span text:style-name="T70"> </text:span><text:span text:style-name="T59">previste</text:span><text:span text:style-name="T70"> </text:span><text:span text:style-name="T59">dall'art.</text:span><text:span text:style-name="T70"> </text:span><text:span text:style-name="T59">76</text:span><text:span text:style-name="T70"> </text:span><text:span text:style-name="T59">del</text:span><text:span text:style-name="T70"> </text:span><text:span text:style-name="T59">D.P.R.</text:span><text:span text:style-name="T62"> </text:span><text:span text:style-name="T59">445/2000</text:span><text:span text:style-name="T70"> </text:span><text:span text:style-name="T59">in</text:span><text:span text:style-name="T70"> </text:span><text:span text:style-name="T59">caso</text:span><text:span text:style-name="T64"> </text:span><text:span text:style-name="T59">di dichiarazioni</text:span><text:span text:style-name="T70"> </text:span><text:span text:style-name="T59">non</text:span><text:span text:style-name="T61"> </text:span><text:span text:style-name="T59">veritiere</text:span><text:span text:style-name="T61"> </text:span><text:span text:style-name="T59">e</text:span><text:span text:style-name="T71"> </text:span><text:span text:style-name="T59">falsità</text:span><text:span text:style-name="T61"> </text:span><text:span text:style-name="T59">in</text:span><text:span text:style-name="T61"> </text:span><text:span text:style-name="T59">atti;</text:span></text:p>
        </text:list-item>
        <text:list-item>
          <text:p text:style-name="P54"><text:span text:style-name="T72">di essere informato, ai sensi del </text:span><text:span text:style-name="T73">Regolamento UE 679/2016 Regolamento europeo sulla protezione dei dati personali </text:span><text:span text:style-name="T72">e relativa normativa italiana di adeguamento (D.Lgs n.196 del 30 giugno 2003, novellato dal D.Lgs. n.101 del 10 agosto 2018) che i dati raccolti</text:span><text:span text:style-name="T66"> </text:span><text:span text:style-name="T72">saranno trattati anche con strumenti informatici, esclusivamente nell’ambito del procedimento per</text:span><text:span text:style-name="T63"> </text:span><text:span text:style-name="T72">il quale</text:span><text:span text:style-name="T63"> </text:span><text:span text:style-name="T72">la</text:span><text:span text:style-name="T66"> </text:span><text:span text:style-name="T72">dichiarazione viene</text:span><text:span text:style-name="T66"> </text:span><text:span text:style-name="T72">resa.</text:span></text:p>
        </text:list-item>
      </text:list>
      <text:p text:style-name="P17"/>
      <text:p text:style-name="P19"><text:s text:c="6"/>(luogo e data)<text:tab/><text:tab/><text:tab/> <text:s text:c="4"/>(firma)</text:p>
      <text:p text:style-name="P18"><draw:line text:anchor-type="char" draw:z-index="12" draw:name="Forma2" draw:style-name="gr2" draw:text-style-name="P61" svg:x1="1.998cm" svg:y1="0.469cm" svg:x2="6.945cm" svg:y2="0.469cm"><text:p/></draw:line><draw:line text:anchor-type="char" draw:z-index="13" draw:name="Forma3" draw:style-name="gr1" draw:text-style-name="P61" svg:x1="10.776cm" svg:y1="0.445cm" svg:x2="15.868cm" svg:y2="0.454cm"><text:p/></draw:line><text:tab/><text:tab/></text:p>
      <text:p text:style-name="P16"/>
      <text:p text:style-name="P20"><text:span text:style-name="T6">N.B.</text:span><text:span text:style-name="T13"> </text:span><text:span text:style-name="T6">Allegare</text:span><text:span text:style-name="T14"> </text:span><text:span text:style-name="T6">copia</text:span><text:span text:style-name="T15"> </text:span><text:span text:style-name="T6">del</text:span><text:span text:style-name="T16"> </text:span><text:span text:style-name="T6">documento</text:span><text:span text:style-name="T16"> </text:span><text:span text:style-name="T6">di</text:span><text:span text:style-name="T16"> </text:span><text:span text:style-name="T6">riconoscimento</text:span><text:span text:style-name="T17"> </text:span><text:span text:style-name="T6">del</text:span><text:span text:style-name="T16"> </text:span><text:span text:style-name="T6">sottoscrittore,</text:span><text:span text:style-name="T15"> </text:span><text:span text:style-name="T6">in</text:span><text:span text:style-name="T14"> </text:span><text:span text:style-name="T6">corso</text:span><text:span text:style-name="T15"> </text:span><text:span text:style-name="T6">di</text:span><text:span text:style-name="T18"> </text:span><text:span text:style-name="T6">validità.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Cambria" fo:font-family="Cambria" style:font-family-generic="roman" style:font-pitch="variable" fo:font-size="30pt" fo:font-style="italic" style:font-name-asian="Times New Roman2" style:font-family-asian="'Times New Roman'" style:font-family-generic-asian="system" style:font-pitch-asian="variable" style:font-size-asian="30pt" style:font-style-asian="italic" style:font-name-complex="Times New Roman2" style:font-family-complex="'Times New Roman'" style:font-family-generic-complex="system" style:font-pitch-complex="variable" style:font-size-complex="30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essuna_20_spaziatura" style:display-name="Nessuna spaziatura" style:family="paragraph" style:parent-style-name="Standard" style:default-outline-level="">
      <style:paragraph-properties fo:margin-left="0cm" fo:margin-right="0cm" fo:text-indent="0cm" style:auto-text-indent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Citazione" style:family="paragraph" style:parent-style-name="Standard" style:next-style-name="Standard" style:default-outline-level="">
      <style:text-properties fo:color="#5a5a5a" loext:opacity="100%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Citazione_20_intensa" style:display-name="Citazione intensa" style:family="paragraph" style:parent-style-name="Standard" style:nex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color="#4f81bd" loext:opacity="100%"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itolo_20_8_20_Carattere" style:display-name="Titolo 8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9_20_Carattere" style:display-name="Titolo 9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30pt" fo:font-style="italic" style:font-name-asian="Times New Roman2" style:font-family-asian="'Times New Roman'" style:font-family-generic-asian="system" style:font-pitch-asian="variable" style:font-size-asian="30pt" style:font-style-asian="italic" style:font-name-complex="Times New Roman2" style:font-family-complex="'Times New Roman'" style:font-family-generic-complex="system" style:font-pitch-complex="variable" style:font-size-complex="30pt" style:font-style-complex="italic"/>
    </style:style>
    <style:style style:name="Strong" style:family="text" style:parent-style-name="Car._20_predefinito_20_paragrafo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5a5a5a" loext:opacity="100%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#9bbb59"/>
    </style:style>
    <style:style style:name="Riferimento_20_intenso" style:display-name="Riferimento intenso" style:family="text" style:parent-style-name="Car._20_predefinito_20_paragrafo">
      <style:text-properties fo:color="#76923c" loext:opacity="100%" style:text-underline-style="solid" style:text-underline-width="auto" style:text-underline-color="#9bbb59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color="#000000" loext:opacity="100%" style:font-name="Cambria" fo:font-family="Cambri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_20_2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cm" fo:padding-bottom="0.035cm" fo:border="non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4" style:family="paragraph" style:parent-style-name="Standard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5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MP6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MP7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MP8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MT1" style:family="text">
      <style:text-properties fo:language="it" fo:country="IT"/>
    </style:style>
    <style:style style:name="M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MT3" style:family="text">
      <style:text-properties fo:color="#365f91" loext:opacity="100%" fo:font-size="8pt" fo:language="it" fo:country="I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h text:style-name="MP3" text:outline-level="2"><draw:frame draw:style-name="Mfr1" draw:name="Immagine 1" text:anchor-type="char" svg:x="14.439cm" svg:y="0.289cm" svg:width="3.177cm" svg:height="1.836cm" draw:z-index="3"><draw:image xlink:href="Pictures/10000000000002310000014815EF14410EF006A6.jpg" xlink:type="simple" xlink:show="embed" xlink:actuate="onLoad" draw:mime-type="image/jpeg"/></draw:frame><draw:frame draw:style-name="Mfr2" draw:name="image1.jpeg" text:anchor-type="char" svg:x="-1.177cm" svg:y="0.071cm" svg:width="7.198cm" svg:height="1.873cm" draw:z-index="7"><draw:image xlink:href="Pictures/1000000000000F41000003FD479F634E86D417A9.jpg" xlink:type="simple" xlink:show="embed" xlink:actuate="onLoad" draw:mime-type="image/jpeg"/></draw:frame><draw:frame draw:style-name="Mfr2" draw:name="image2.jpeg" text:anchor-type="char" svg:x="6.343cm" svg:y="0.362cm" svg:width="7.87cm" svg:height="1.677cm" draw:z-index="11"><draw:image xlink:href="Pictures/100000000000012100000039218E39CBEB5C9279.jpg" xlink:type="simple" xlink:show="embed" xlink:actuate="onLoad" draw:mime-type="image/jpeg"/></draw:frame></text:h>
        <text:h text:style-name="MP4" text:outline-level="2"/>
        <text:h text:style-name="MP4" text:outline-level="2"/>
        <text:h text:style-name="MP4" text:outline-level="2"/>
        <text:h text:style-name="MP4" text:outline-level="2"/>
        <text:h text:style-name="MP4" text:outline-level="2"/>
        <text:list xml:id="list1105787281" text:style-name="WWNum1">
          <text:list-item>
            <text:list>
              <text:list-item>
                <text:h text:style-name="MP5" text:outline-level="2"><text:span text:style-name="Titolo_20_1_20_Carattere"><text:span text:style-name="MT1">SOCIETA’ DELLA SALUTE DELLA ZONA ALTA VAL D’ELSA</text:span></text:span></text:h>
              </text:list-item>
            </text:list>
          </text:list-item>
        </text:list>
        <text:p text:style-name="MP6"><text:span text:style-name="MT2">(</text:span><text:span text:style-name="MT3">Consorzio tra i Comuni di Casole d’Elsa, Colle Di Val d’Elsa, Poggibonsi, S.Gimignano, Radicondoli e la A.U.S.L.Toscana sud est)</text:span></text:p>
        <text:p text:style-name="MP1"/>
        <text:p text:style-name="MP1"/>
        <text:p text:style-name="MP1"/>
      </style:header>
      <style:footer>
        <text:p text:style-name="MP7">------------------------------------------------------------------------------------------------------------------------------------------------------------------------</text:p>
        <text:p text:style-name="MP8">Sede legale: P.zza Cavour,2 –53036 Poggibonsi (SI)</text:p>
        <text:p text:style-name="MP8">Sede operativa: Via della Costituzione,30 – 53036 Poggibonsi (SI)</text:p>
        <text:p text:style-name="MP8">P.IVA /C.F. 01287800526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5T14:28:00</meta:creation-date>
    <meta:initial-creator>furiesit</meta:initial-creator>
    <meta:keyword/>
    <meta:keyword/>
    <dc:language>it-IT</dc:language>
    <meta:print-date>2022-10-28T12:36:32</meta:print-date>
    <dc:date>2024-02-14T15:27:17.609000000</dc:date>
    <meta:editing-cycles>17</meta:editing-cycles>
    <meta:editing-duration>PT1H25M22S</meta:editing-duration>
    <meta:generator>LibreOffice/7.0.4.2$Windows_X86_64 LibreOffice_project/dcf040e67528d9187c66b2379df5ea4407429775</meta:generator>
    <meta:document-statistic meta:table-count="1" meta:image-count="3" meta:object-count="0" meta:page-count="4" meta:paragraph-count="67" meta:word-count="603" meta:character-count="5934" meta:non-whitespace-character-count="4651"/>
    <meta:user-defined meta:name="AppVersion">15.0000</meta:user-defined>
    <meta:template xlink:type="simple" xlink:actuate="onRequest" xlink:title="Normal.dotm" xlink:href=""/>
  </office:meta>
</office:document-meta>
</file>