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41000003FD479F634E86D417A9.jpg" manifest:media-type="image/jpeg"/>
  <manifest:file-entry manifest:full-path="Pictures/10000000000001210000003996916DD07F38134B.png" manifest:media-type="image/png"/>
  <manifest:file-entry manifest:full-path="Pictures/100000000000023100000148C84A121E8EF8E8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2.5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61cm" fo:margin-bottom="0.199cm" style:contextual-spacing="false" fo:line-height="15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07ac2"/>
    </style:style>
    <style:style style:name="P4" style:family="paragraph" style:parent-style-name="Standard">
      <style:paragraph-properties fo:margin-left="0cm" fo:margin-right="0cm" fo:margin-top="0.161cm" fo:margin-bottom="0.199cm" style:contextual-spacing="false" fo:line-height="15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11f6c2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officeooo:paragraph-rsid="00107ac2" style:font-size-asian="11pt"/>
    </style:style>
    <style:style style:name="P9" style:family="paragraph" style:parent-style-name="Standard">
      <style:paragraph-properties fo:margin-left="0cm" fo:margin-right="0cm" fo:margin-top="0.162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1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1pt" officeooo:rsid="00191c2d" officeooo:paragraph-rsid="00191c2d" style:font-size-asian="11pt" style:font-size-complex="11pt"/>
    </style:style>
    <style:style style:name="P1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1pt" fo:font-style="italic" fo:font-weight="bold" officeooo:paragraph-rsid="00107ac2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1pt" fo:font-style="italic" fo:font-weight="bold" officeooo:rsid="00191c2d" officeooo:paragraph-rsid="00191c2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5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6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7" style:family="paragraph" style:parent-style-name="Standard">
      <style:paragraph-properties fo:margin-left="0.409cm" fo:margin-right="0cm" fo:margin-top="0.365cm" fo:margin-bottom="0cm" style:contextual-spacing="false" fo:line-height="150%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style:use-window-font-color="true" loext:opacity="0%" style:font-name="Times New Roman" officeooo:paragraph-rsid="00107ac2"/>
    </style:style>
    <style:style style:name="P18" style:family="paragraph" style:parent-style-name="Standard">
      <style:paragraph-properties fo:margin-left="0.409cm" fo:margin-right="0cm" fo:margin-top="0.365cm" fo:margin-bottom="0cm" style:contextual-spacing="false" fo:line-height="150%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style:use-window-font-color="true" loext:opacity="0%" style:font-name="Times New Roman" fo:font-size="12pt" officeooo:paragraph-rsid="00107ac2" style:font-size-asian="12pt"/>
    </style:style>
    <style:style style:name="P19" style:family="paragraph" style:parent-style-name="Standard">
      <style:paragraph-properties fo:margin-left="0.409cm" fo:margin-right="0cm" fo:margin-top="0.162cm" fo:margin-bottom="0cm" style:contextual-spacing="false" fo:line-height="150%" fo:text-align="start" style:justify-single-word="false" fo:text-indent="0cm" style:auto-text-indent="false">
        <style:tab-stops>
          <style:tab-stop style:position="6.641cm"/>
        </style:tab-stops>
      </style:paragraph-properties>
      <style:text-properties style:use-window-font-color="true" loext:opacity="0%" style:font-name="Times New Roman" officeooo:paragraph-rsid="00107ac2"/>
    </style:style>
    <style:style style:name="P20" style:family="paragraph" style:parent-style-name="Standard">
      <style:paragraph-properties fo:margin-left="0.409cm" fo:margin-right="0cm" fo:margin-top="0.118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officeooo:paragraph-rsid="00107ac2"/>
    </style:style>
    <style:style style:name="P21" style:family="paragraph" style:parent-style-name="Standard">
      <style:paragraph-properties fo:margin-left="2.311cm" fo:margin-right="2.371cm" fo:margin-top="0.247cm" fo:margin-bottom="0.275cm" style:contextual-spacing="false" fo:line-height="150%" fo:text-align="center" style:justify-single-word="false" fo:text-indent="-0.002cm" style:auto-text-indent="false"/>
      <style:text-properties style:use-window-font-color="true" loext:opacity="0%" style:font-name="Times New Roman" fo:font-size="12pt" fo:language="it" fo:country="IT" fo:font-weight="bold" officeooo:paragraph-rsid="00107ac2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22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107ac2" style:font-size-asian="14pt" style:font-weight-asian="bold"/>
    </style:style>
    <style:style style:name="P23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24" style:family="paragraph" style:parent-style-name="Standard">
      <style:paragraph-properties fo:margin-left="3.113cm" fo:margin-right="2.969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officeooo:paragraph-rsid="00107ac2"/>
    </style:style>
    <style:style style:name="P25" style:family="paragraph" style:parent-style-name="Standard">
      <style:paragraph-properties fo:margin-left="3.113cm" fo:margin-right="2.969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0pt" fo:font-weight="bold" officeooo:paragraph-rsid="00107ac2" style:font-size-asian="10pt" style:font-weight-asian="bold"/>
    </style:style>
    <style:style style:name="P26" style:family="paragraph" style:parent-style-name="Standard">
      <style:paragraph-properties fo:margin-left="3.117cm" fo:margin-right="2.965cm" fo:margin-top="0.00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27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07ac2"/>
    </style:style>
    <style:style style:name="P28" style:family="paragraph" style:parent-style-name="Text_20_body">
      <style:paragraph-properties fo:line-height="150%"/>
      <style:text-properties style:use-window-font-color="true" loext:opacity="0%" style:font-name="Times New Roman" fo:font-size="13pt" officeooo:paragraph-rsid="00107ac2" style:font-size-asian="13pt"/>
    </style:style>
    <style:style style:name="P29" style:family="paragraph" style:parent-style-name="Text_20_body">
      <style:paragraph-properties fo:line-height="150%"/>
      <style:text-properties style:use-window-font-color="true" loext:opacity="0%" style:font-name="Times New Roman" fo:font-size="10.5pt" officeooo:paragraph-rsid="00107ac2" style:font-size-asian="10.5pt"/>
    </style:style>
    <style:style style:name="P30" style:family="paragraph" style:parent-style-name="Text_20_body">
      <style:paragraph-properties fo:line-height="150%"/>
      <style:text-properties style:use-window-font-color="true" loext:opacity="0%" style:font-name="Times New Roman" fo:font-size="10pt" officeooo:paragraph-rsid="00107ac2" style:font-size-asian="10pt"/>
    </style:style>
    <style:style style:name="P31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32" style:family="paragraph" style:parent-style-name="Text_20_body">
      <style:paragraph-properties fo:margin-top="0.012cm" fo:margin-bottom="0cm" style:contextual-spacing="false" fo:line-height="150%"/>
      <style:text-properties style:use-window-font-color="true" loext:opacity="0%" style:font-name="Times New Roman" fo:font-size="4pt" style:text-underline-style="none" officeooo:paragraph-rsid="00107ac2" style:font-size-asian="4pt"/>
    </style:style>
    <style:style style:name="P33" style:family="paragraph" style:parent-style-name="Text_20_body">
      <style:paragraph-properties fo:margin-top="0.016cm" fo:margin-bottom="0cm" style:contextual-spacing="false" fo:line-height="150%"/>
      <style:text-properties style:use-window-font-color="true" loext:opacity="0%" style:font-name="Times New Roman" fo:font-size="4pt" style:text-underline-style="none" officeooo:paragraph-rsid="00107ac2" style:font-size-asian="4pt"/>
    </style:style>
    <style:style style:name="P34" style:family="paragraph" style:parent-style-name="Standard">
      <style:paragraph-properties fo:margin-left="3.106cm" fo:margin-right="2.969cm" fo:margin-top="0.159cm" fo:margin-bottom="0.275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officeooo:paragraph-rsid="0019f6d1"/>
    </style:style>
    <style:style style:name="P35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fo:font-size="12pt" fo:font-style="italic" fo:font-weight="bold" officeooo:paragraph-rsid="00107ac2" style:font-size-asian="12pt" style:font-style-asian="italic" style:font-weight-asian="bold"/>
    </style:style>
    <style:style style:name="P36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37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officeooo:paragraph-rsid="00107ac2"/>
    </style:style>
    <style:style style:name="P38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39" style:family="paragraph" style:parent-style-name="Heading_20_1">
      <style:paragraph-properties fo:margin-left="0.208cm" fo:margin-right="0.27cm" fo:margin-top="0cm" fo:margin-bottom="0cm" style:contextual-spacing="false" fo:line-height="150%" fo:text-align="center" style:justify-single-word="false" fo:text-indent="0cm" style:auto-text-indent="false" fo:padding-left="0cm" fo:padding-right="0cm" fo:padding-top="0cm" fo:padding-bottom="0.035cm" fo:border="none"/>
      <style:text-properties style:use-window-font-color="true" loext:opacity="0%" style:font-name="Times New Roman" officeooo:paragraph-rsid="00107ac2"/>
    </style:style>
    <style:style style:name="P40" style:family="paragraph" style:parent-style-name="Heading_20_1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fo:padding-left="0cm" fo:padding-right="0cm" fo:padding-top="0cm" fo:padding-bottom="0.035cm" fo:border="none" style:writing-mode="lr-tb"/>
      <style:text-properties style:use-window-font-color="true" loext:opacity="0%" style:font-name="Times New Roman" fo:font-size="12pt" fo:font-weight="normal" officeooo:paragraph-rsid="0011f6c2" style:font-size-asian="12pt" style:font-weight-asian="normal" style:font-size-complex="12pt" style:font-weight-complex="normal"/>
    </style:style>
    <style:style style:name="P41" style:family="paragraph" style:parent-style-name="Heading_20_1" style:master-page-name="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style:page-number="auto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11f6c2" style:font-size-asian="11pt" style:font-weight-asian="normal" style:font-size-complex="11pt" style:font-weight-complex="normal"/>
    </style:style>
    <style:style style:name="P42" style:family="paragraph" style:parent-style-name="Heading_20_1" style:master-page-name="">
      <style:paragraph-properties fo:margin-left="0cm" fo:margin-right="-0.025cm" fo:margin-top="0.192cm" fo:margin-bottom="0.275cm" style:contextual-spacing="false" fo:line-height="150%" fo:text-align="justify" style:justify-single-word="false" fo:orphans="0" fo:widows="0" fo:text-indent="0cm" style:auto-text-indent="false" style:page-number="auto" fo:padding-left="0cm" fo:padding-right="0cm" fo:padding-top="0cm" fo:padding-bottom="0.035cm" fo:border="none" style:writing-mode="lr-tb"/>
      <style:text-properties style:use-window-font-color="true" loext:opacity="0%" style:font-name="Times New Roman" fo:font-size="11pt" fo:font-weight="normal" officeooo:paragraph-rsid="00107ac2" style:font-size-asian="11pt" style:font-weight-asian="normal" style:font-size-complex="11pt" style:font-weight-complex="normal"/>
    </style:style>
    <style:style style:name="P43" style:family="paragraph" style:parent-style-name="Heading_20_2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4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top="0.3cm" fo:margin-bottom="0.1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46" style:family="paragraph" style:parent-style-name="List_20_Paragraph" style:list-style-name="WWNum1">
      <style:paragraph-properties fo:margin-top="0.3cm" fo:margin-bottom="0.1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07ac2" style:font-size-asian="12pt"/>
    </style:style>
    <style:style style:name="P47" style:family="paragraph" style:parent-style-name="List_20_Paragraph" style:list-style-name="WWNum1">
      <style:paragraph-properties fo:margin-top="0.295cm" fo:margin-bottom="0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48" style:family="paragraph" style:parent-style-name="List_20_Paragraph" style:list-style-name="WWNum1">
      <style:paragraph-properties fo:margin-top="0cm" fo:margin-bottom="0.4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2928f" style:font-size-asian="12pt"/>
    </style:style>
    <style:style style:name="P49" style:family="paragraph" style:parent-style-name="List_20_Paragraph" style:list-style-name="WWNum1">
      <style:paragraph-properties fo:margin-top="0cm" fo:margin-bottom="0.4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2928f"/>
    </style:style>
    <style:style style:name="P50" style:family="paragraph" style:parent-style-name="List_20_Paragraph" style:list-style-name="WWNum1">
      <style:paragraph-properties fo:margin-top="0.3cm" fo:margin-bottom="0.6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a2410" style:font-size-asian="12pt"/>
    </style:style>
    <style:style style:name="P51" style:family="paragraph" style:parent-style-name="List_20_Paragraph" style:list-style-name="WWNum1">
      <style:paragraph-properties fo:margin-top="0.3cm" fo:margin-bottom="0.6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officeooo:paragraph-rsid="001a2410" style:font-size-asian="12pt"/>
    </style:style>
    <style:style style:name="P52" style:family="paragraph" style:parent-style-name="List_20_Paragraph" style:list-style-name="WWNum1">
      <style:paragraph-properties fo:margin-left="0cm" fo:margin-right="0.023cm" fo:margin-top="0.18cm" fo:margin-bottom="0.199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104cm"/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53" style:family="paragraph" style:parent-style-name="List_20_Paragraph" style:list-style-name="WWNum1">
      <style:paragraph-properties fo:margin-left="0cm" fo:margin-right="0.023cm" fo:margin-top="0cm" fo:margin-bottom="0.499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07ac2" style:font-size-asian="12pt"/>
    </style:style>
    <style:style style:name="P54" style:family="paragraph" style:parent-style-name="List_20_Paragraph" style:list-style-name="L1" style:master-page-name="">
      <style:paragraph-properties fo:margin-top="0.152cm" fo:margin-bottom="0cm" style:contextual-spacing="false" fo:line-height="15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  <style:text-properties style:font-name="Times New Roman" fo:font-size="11pt" officeooo:paragraph-rsid="0019f6d1" style:font-size-asian="11pt" style:font-size-complex="11pt"/>
    </style:style>
    <style:style style:name="P55" style:family="paragraph" style:parent-style-name="List_20_Paragraph" style:list-style-name="L1">
      <style:paragraph-properties fo:margin-top="0.152cm" fo:margin-bottom="0cm" style:contextual-spacing="false" fo:line-height="150%" fo:text-align="justify" style:justify-single-word="false" fo:orphans="0" fo:widows="0" style:writing-mode="lr-tb">
        <style:tab-stops>
          <style:tab-stop style:position="1.681cm"/>
        </style:tab-stops>
      </style:paragraph-properties>
      <style:text-properties style:font-name="Times New Roman" fo:font-size="11pt" officeooo:paragraph-rsid="0019f6d1" style:font-size-asian="11pt" style:font-size-complex="11pt"/>
    </style:style>
    <style:style style:name="P56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57" style:family="paragraph" style:parent-style-name="Standard" style:list-style-name="WWNum1">
      <style:paragraph-properties fo:line-height="200%"/>
      <style:text-properties style:use-window-font-color="true" loext:opacity="0%" style:font-name="Times New Roman" fo:font-size="12pt" style:text-underline-style="none" officeooo:paragraph-rsid="001a2410" style:font-size-asian="12pt"/>
    </style:style>
    <style:style style:name="P58" style:family="paragraph" style:parent-style-name="Standard" style:master-page-name="Standard">
      <style:paragraph-properties fo:margin-left="0.409cm" fo:margin-right="0cm" fo:margin-top="0.118cm" fo:margin-bottom="0cm" style:contextual-spacing="false" fo:line-height="150%" fo:text-align="start" style:justify-single-word="false" fo:text-indent="0cm" style:auto-text-indent="false" style:page-number="auto"/>
      <style:text-properties style:use-window-font-color="true" loext:opacity="0%" style:font-name="Times New Roman" officeooo:paragraph-rsid="00107ac2"/>
    </style:style>
    <style:style style:name="P59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use-window-font-color="true" loext:opacity="0%" style:font-name="Times New Roman" fo:font-size="12pt" fo:font-style="normal" fo:font-weight="bold" officeooo:paragraph-rsid="00107ac2" style:font-size-asian="12pt" style:font-style-asian="normal" style:font-weight-asian="bold" style:font-style-complex="normal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none" style:font-name-asian="Arial1" style:language-asian="it" style:country-asian="IT" style:font-name-complex="Arial1" style:language-complex="it" style:country-complex="IT"/>
    </style:style>
    <style:style style:name="T3" style:family="text">
      <style:text-properties fo:language="it" fo:country="IT" style:font-name-asian="Arial1" style:language-asian="en" style:country-asian="US" style:font-name-complex="Arial1" style:language-complex="ar" style:country-complex="SA"/>
    </style:style>
    <style:style style:name="T4" style:family="text">
      <style:text-properties fo:language="it" fo:country="IT" officeooo:rsid="0019f6d1" style:font-name-asian="Arial1" style:language-asian="en" style:country-asian="US" style:font-name-complex="Arial1" style:language-complex="ar" style:country-complex="SA"/>
    </style:style>
    <style:style style:name="T5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6" style:family="text">
      <style:text-properties fo:color="#365f91" loext:opacity="100%" fo:font-size="8pt" fo:language="it" fo:country="IT" style:font-size-asian="8pt" style:font-size-complex="8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letter-spacing="-0.019cm" fo:font-style="italic" style:font-size-asian="12pt" style:font-style-asian="italic"/>
    </style:style>
    <style:style style:name="T9" style:family="text">
      <style:text-properties fo:font-size="12pt" fo:letter-spacing="-0.002cm" fo:font-style="italic" style:font-size-asian="12pt" style:font-style-asian="italic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5cm" fo:font-style="italic" style:font-size-asian="12pt" style:font-style-asian="italic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4cm" fo:font-style="italic" style:font-size-asian="12pt" style:font-style-asian="italic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113cm" fo:font-weight="bold" style:font-size-asian="12pt" style:font-weight-asian="bold"/>
    </style:style>
    <style:style style:name="T17" style:family="text">
      <style:text-properties fo:font-size="12pt" fo:letter-spacing="-0.113cm" style:font-size-asian="12pt"/>
    </style:style>
    <style:style style:name="T18" style:family="text">
      <style:text-properties fo:font-size="12pt" fo:letter-spacing="0.002cm" fo:font-weight="bold" style:font-size-asian="12pt" style:font-weight-asian="bold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19cm" style:font-size-asian="12pt"/>
    </style:style>
    <style:style style:name="T22" style:family="text">
      <style:text-properties fo:font-size="12pt" fo:letter-spacing="0.025cm" style:font-size-asian="12pt"/>
    </style:style>
    <style:style style:name="T23" style:family="text">
      <style:text-properties fo:font-size="12pt" fo:letter-spacing="0.021cm" style:font-size-asian="12pt"/>
    </style:style>
    <style:style style:name="T24" style:family="text">
      <style:text-properties fo:font-size="12pt" fo:letter-spacing="0.018cm" style:font-size-asian="12pt"/>
    </style:style>
    <style:style style:name="T25" style:family="text">
      <style:text-properties fo:font-size="12pt" fo:letter-spacing="0.023cm" style:font-size-asian="12pt"/>
    </style:style>
    <style:style style:name="T26" style:family="text">
      <style:text-properties fo:font-size="12pt" fo:letter-spacing="-0.111cm" style:font-size-asian="12pt"/>
    </style:style>
    <style:style style:name="T27" style:family="text">
      <style:text-properties fo:font-size="12pt" fo:letter-spacing="-0.026cm" fo:font-weight="bold" style:font-size-asian="12pt" style:font-weight-asian="bold"/>
    </style:style>
    <style:style style:name="T28" style:family="text">
      <style:text-properties fo:font-size="12pt" style:text-underline-style="none" style:font-size-asian="12pt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0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2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-0.004cm" fo:font-weight="bold" style:font-size-asian="10pt" style:font-weight-asian="bold"/>
    </style:style>
    <style:style style:name="T35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font-size="10pt" fo:letter-spacing="-0.002cm" fo:font-weight="bold" style:font-size-asian="10pt" style:font-weight-asian="bold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fo:letter-spacing="-0.018cm" fo:font-weight="bold" style:font-size-asian="10pt" style:font-weight-asian="bold"/>
    </style:style>
    <style:style style:name="T40" style:family="text">
      <style:text-properties fo:font-size="10pt" fo:letter-spacing="-0.023cm" fo:font-weight="bold" style:font-size-asian="10pt" style:font-weight-asian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size-complex="11pt" style:font-weight-complex="normal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letter-spacing="-0.002cm"/>
    </style:style>
    <style:style style:name="T45" style:family="text">
      <style:text-properties fo:letter-spacing="-0.002cm" style:text-underline-style="none" fo:font-weight="normal" style:font-weight-asian="normal" style:font-size-complex="11pt" style:font-weight-complex="normal"/>
    </style:style>
    <style:style style:name="T46" style:family="text">
      <style:text-properties fo:letter-spacing="-0.002cm" style:text-underline-style="none" fo:font-weight="normal" style:font-weight-asian="normal" style:font-weight-complex="normal"/>
    </style:style>
    <style:style style:name="T47" style:family="text">
      <style:text-properties fo:letter-spacing="-0.005cm"/>
    </style:style>
    <style:style style:name="T48" style:family="text">
      <style:text-properties fo:letter-spacing="-0.005cm" style:text-underline-style="none" fo:font-weight="normal" style:font-weight-asian="normal" style:font-size-complex="11pt" style:font-weight-complex="normal"/>
    </style:style>
    <style:style style:name="T49" style:family="text">
      <style:text-properties fo:letter-spacing="0.113cm" style:text-underline-style="none" fo:font-weight="normal" style:font-weight-asian="normal" style:font-size-complex="11pt" style:font-weight-complex="normal"/>
    </style:style>
    <style:style style:name="T50" style:family="text">
      <style:text-properties fo:letter-spacing="-0.012cm"/>
    </style:style>
    <style:style style:name="T51" style:family="text">
      <style:text-properties fo:letter-spacing="-0.012cm" style:text-underline-style="none" fo:font-weight="normal" style:font-weight-asian="normal" style:font-size-complex="11pt" style:font-weight-complex="normal"/>
    </style:style>
    <style:style style:name="T52" style:family="text">
      <style:text-properties fo:letter-spacing="-0.011cm" style:text-underline-style="none" fo:font-weight="normal" style:font-weight-asian="normal" style:font-size-complex="11pt" style:font-weight-complex="normal"/>
    </style:style>
    <style:style style:name="T53" style:family="text">
      <style:text-properties fo:letter-spacing="-0.004cm"/>
    </style:style>
    <style:style style:name="T54" style:family="text">
      <style:text-properties fo:letter-spacing="-0.004cm" style:text-underline-style="none" fo:font-weight="normal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fo:letter-spacing="-0.014cm"/>
    </style:style>
    <style:style style:name="T58" style:family="text">
      <style:text-properties fo:letter-spacing="-0.014cm" style:text-underline-style="none"/>
    </style:style>
    <style:style style:name="T59" style:family="text">
      <style:text-properties fo:letter-spacing="0.002cm"/>
    </style:style>
    <style:style style:name="T60" style:family="text">
      <style:text-properties fo:letter-spacing="0.002cm" style:text-underline-style="solid" style:text-underline-width="auto" style:text-underline-color="font-color" fo:font-weight="normal" style:font-weight-asian="normal" style:font-weight-complex="normal"/>
    </style:style>
    <style:style style:name="T61" style:family="text">
      <style:text-properties fo:letter-spacing="-0.007cm"/>
    </style:style>
    <style:style style:name="T62" style:family="text">
      <style:text-properties officeooo:rsid="00107ac2"/>
    </style:style>
    <style:style style:name="T63" style:family="text">
      <style:text-properties style:text-line-through-style="none" style:text-line-through-type="none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64" style:family="text">
      <style:text-properties officeooo:rsid="00191c2d"/>
    </style:style>
    <style:style style:name="T65" style:family="text">
      <style:text-properties style:use-window-font-color="true" loext:opacity="0%" fo:background-color="transparent" loext:char-shading-value="0"/>
    </style:style>
    <style:style style:name="T66" style:family="text">
      <style:text-properties style:use-window-font-color="true" loext:opacity="0%" fo:background-color="transparent" loext:char-shading-value="0" style:font-name-complex="Times New Roman" style:font-weight-complex="bold"/>
    </style:style>
    <style:style style:name="T67" style:family="text">
      <style:text-properties style:use-window-font-color="true" loext:opacity="0%" fo:letter-spacing="0.002cm" fo:background-color="transparent" loext:char-shading-value="0"/>
    </style:style>
    <style:style style:name="T68" style:family="text">
      <style:text-properties style:use-window-font-color="true" loext:opacity="0%" fo:letter-spacing="-0.002cm" fo:background-color="transparent" loext:char-shading-value="0"/>
    </style:style>
    <style:style style:name="T69" style:family="text">
      <style:text-properties fo:color="#000000" loext:opacity="100%" style:text-line-through-style="none" style:text-line-through-type="none" fo:letter-spacing="normal" fo:language="it" fo:country="IT" fo:font-style="italic" style:text-underline-style="none" fo:font-weight="bold" style:letter-kerning="true" fo:background-color="transparent" loext:char-shading-value="0" style:font-name-asian="Times New Roman" style:language-asian="it" style:country-asian="IT" style:font-style-asian="italic" style:font-weight-asian="bold" style:font-name-complex="Arial2" style:language-complex="ar" style:country-complex="SA" style:font-style-complex="italic" style:font-weight-complex="bold" style:text-scale="100%"/>
    </style:style>
    <style:style style:name="T70" style:family="text">
      <style:text-properties fo:letter-spacing="-0.009cm"/>
    </style:style>
    <style:style style:name="T71" style:family="text">
      <style:text-properties fo:letter-spacing="-0.104cm"/>
    </style:style>
    <style:style style:name="T72" style:family="text">
      <style:text-properties fo:letter-spacing="0.004cm"/>
    </style:style>
    <style:style style:name="T73" style:family="text">
      <style:text-properties fo:letter-spacing="0.007cm"/>
    </style:style>
    <style:style style:name="T74" style:family="text">
      <style:text-properties fo:letter-spacing="0.011cm"/>
    </style:style>
    <style:style style:name="T75" style:family="text">
      <style:text-properties fo:letter-spacing="0.005cm"/>
    </style:style>
    <style:style style:name="T76" style:family="text">
      <style:text-properties fo:letter-spacing="0.009cm"/>
    </style:style>
    <style:style style:name="T77" style:family="text">
      <style:text-properties fo:letter-spacing="0.012cm"/>
    </style:style>
    <style:style style:name="T78" style:family="text">
      <style:text-properties fo:letter-spacing="0.016cm"/>
    </style:style>
    <style:style style:name="T79" style:family="text">
      <style:text-properties fo:letter-spacing="0.019cm"/>
    </style:style>
    <style:style style:name="T80" style:family="text">
      <style:text-properties officeooo:rsid="001ca41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9">MODELLO</text:span><text:span text:style-name="T31"> </text:span><text:span text:style-name="T29">2) </text:span><text:span text:style-name="T33"><text:s/></text:span><text:span text:style-name="T30">da</text:span><text:span text:style-name="T32"> </text:span><text:span text:style-name="T30">compilare</text:span><text:span text:style-name="T33"> </text:span><text:span text:style-name="T30">a</text:span><text:span text:style-name="T32"> </text:span><text:span text:style-name="T30">cura</text:span><text:span text:style-name="T32"> </text:span><text:span text:style-name="T30">dei</text:span><text:span text:style-name="T35"> </text:span><text:span text:style-name="T30">soggetti</text:span><text:span text:style-name="T36"> </text:span><text:span text:style-name="T30">economici</text:span><text:span text:style-name="T33"> </text:span><text:span text:style-name="T30">gestori</text:span><text:span text:style-name="T36"> </text:span><text:span text:style-name="T30">di</text:span><text:span text:style-name="T36"> </text:span><text:span text:style-name="T30">RSA</text:span></text:p>
      <text:p text:style-name="P20"/>
      <text:p text:style-name="P21">Progetto “<text:span text:style-name="T62">SO.DO.VE 3</text:span>” - (cod. <text:span text:style-name="T62">309132</text:span>)</text:p>
      <text:p text:style-name="P59">AZIONE <text:span text:style-name="T80">2</text:span>: <text:span text:style-name="T80">Percorsi per la cura ed il sostegno familiare di persone affette da demenza</text:span></text:p>
      <text:p text:style-name="P35"/>
      <text:p text:style-name="P22">MODELLO MANIFESTAZIONE D'INTERESSE PER</text:p>
      <text:h text:style-name="P39" text:outline-level="1">L'ISCRIZIONE NELL'ELENCO DEGLI OPERATORI PER L'EROGAZIONE DI SERVIZI E PRESTAZIONI PER SOSTEGNO ALLA DOMICILIARITÀ</text:h>
      <text:p text:style-name="P23">Fondo di sviluppo e coesione (FSC)</text:p>
      <text:p text:style-name="P37"><text:span text:style-name="T15">Avviso regionale “</text:span><text:span text:style-name="T63">Sostegno all'assistenza socio-sanitaria domiciliare</text:span><text:span text:style-name="T15">” </text:span></text:p>
      <text:p text:style-name="P36"/>
      <text:p text:style-name="P8"><text:span text:style-name="T42">Il/La</text:span><text:span text:style-name="T45"> </text:span><text:span text:style-name="T42">sottoscritto/a_______________________________nato/a</text:span><text:span text:style-name="T48"> </text:span><text:span text:style-name="T42">a____________________(</text:span><text:span text:style-name="T49"> </text:span><text:span text:style-name="T42">)</text:span><text:span text:style-name="T45"> </text:span><text:span text:style-name="T42">il___/___/____ <text:s/></text:span><text:span text:style-name="T51">C.F.___________</text:span><text:span text:style-name="T42">______________________________ residente in_________________________________ (cap__________)</text:span><text:span text:style-name="T52"> </text:span><text:span text:style-name="T42">Via</text:span><text:span text:style-name="T45"> _____________________</text:span><text:span text:style-name="T42"> <text:s/>n. _____</text:span></text:p>
      <text:p text:style-name="P5"><text:span text:style-name="T43">in qualità di legale rappresentante di_______________________________________ avente sede</text:span><text:span text:style-name="T46"> </text:span><text:span text:style-name="T43">legale</text:span><text:span text:style-name="T54"> </text:span><text:span text:style-name="T43">in _________________________________ (cap______) Via__________________________________ n .__</text:span></text:p>
      <text:p text:style-name="P6"><text:span text:style-name="T57">C.F./P.IVA</text:span><text:span text:style-name="T58">____________________________________________</text:span><text:span text:style-name="T50">Tel.</text:span><text:span text:style-name="T41">___________________________________</text:span></text:p>
      <text:p text:style-name="P6">e-mail<text:span text:style-name="T41"> _____________________________________</text:span><text:span text:style-name="T55"> </text:span><text:span text:style-name="T2">PEC</text:span> <text:span text:style-name="T41">________________________________________</text:span></text:p>
      <text:p text:style-name="P7"><text:span text:style-name="T56">avente la seguente forma</text:span><text:span text:style-name="T60"> </text:span><text:span text:style-name="T56">giuridica: </text:span><text:span text:style-name="T43">___________________________________________________________</text:span></text:p>
      <text:h text:style-name="P42" text:outline-level="1">Accreditata per la seguente tipologia di prestazioni: ______________________________________________</text:h>
      <text:h text:style-name="P41" text:outline-level="1">_______________________________________________________________________________________</text:h>
      <text:h text:style-name="P40" text:outline-level="1">Data accreditamento _______________________________________________________</text:h>
      <text:p text:style-name="P9"/>
      <text:p text:style-name="P4"/>
      <text:p text:style-name="P4"/>
      <text:p text:style-name="P3"><text:soft-page-break/><text:span text:style-name="T15">MANIFESTA INTERESSE PER l'iscrizione nell'elenco degli operatori per l'erogazione</text:span><text:span text:style-name="T16"> </text:span><text:span text:style-name="T15">del seguente</text:span><text:span text:style-name="T18"> </text:span><text:span text:style-name="T15">servizi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455521211248">
          <table:table-cell table:style-name="Tabella1.A1" office:value-type="string">
            <text:p text:style-name="P12">Descrizione intervento</text:p>
          </table:table-cell>
          <table:table-cell table:style-name="Tabella1.A1" office:value-type="string">
            <text:p text:style-name="P12">Struttura intervento</text:p>
          </table:table-cell>
          <table:table-cell table:style-name="Tabella1.A1" office:value-type="string">
            <text:p text:style-name="P13">Sì</text:p>
          </table:table-cell>
          <table:table-cell table:style-name="Tabella1.D1" office:value-type="string">
            <text:p text:style-name="P13">No</text:p>
          </table:table-cell>
        </table:table-row>
        <table:table-row table:style-name="TableLine2455521215600">
          <table:table-cell table:style-name="Tabella1.A2" office:value-type="string">
            <text:p text:style-name="P10">Ricovero di sollievo</text:p>
          </table:table-cell>
          <table:table-cell table:style-name="Tabella1.A2" office:value-type="string">
            <text:p text:style-name="P11">Ricovero in RSA per <text:span text:style-name="T64">max 30</text:span> gg</text:p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</table:table>
      <text:p text:style-name="P24"/>
      <text:p text:style-name="P24"><text:span text:style-name="T38">a</text:span><text:span text:style-name="T37"> </text:span><text:span text:style-name="T38">tal</text:span><text:span text:style-name="T37"> </text:span><text:span text:style-name="T38">fine</text:span><text:span text:style-name="T34"> </text:span><text:span text:style-name="T38">DICHIARA</text:span><text:span text:style-name="T39"> </text:span><text:span text:style-name="T38">E</text:span><text:span text:style-name="T34"> </text:span><text:span text:style-name="T38">INFORMA</text:span><text:span text:style-name="T40"> </text:span><text:span text:style-name="T38">CHE</text:span></text:p>
      <text:p text:style-name="P25"/>
      <text:list xml:id="list1438753252" text:style-name="WWNum1">
        <text:list-item>
          <text:p text:style-name="P45"><text:span text:style-name="T20">l'impresa/ente</text:span><text:span text:style-name="T10"> </text:span><text:span text:style-name="T20">svolge</text:span><text:span text:style-name="T10"> </text:span><text:span text:style-name="T20">attività</text:span><text:span text:style-name="T10"> </text:span><text:span text:style-name="T20">di:</text:span><text:span text:style-name="T28"> ______________________________________________________ <text:s text:c="80"/></text:span></text:p>
          <text:p text:style-name="P57">________________________________________________________________________________</text:p>
        </text:list-item>
        <text:list-item>
          <text:p text:style-name="P57">________________________________________________________________________________ <text:s text:c="134"/></text:p>
        </text:list-item>
        <text:list-item>
          <text:p text:style-name="P47"><text:span text:style-name="T20">può</text:span><text:span text:style-name="T21"> </text:span><text:span text:style-name="T20">dimostrare</text:span><text:span text:style-name="T21"> </text:span><text:span text:style-name="T20">l'esperienza</text:span><text:span text:style-name="T22"> </text:span><text:span text:style-name="T20">acquisita</text:span><text:span text:style-name="T21"> </text:span><text:span text:style-name="T20">nella</text:span><text:span text:style-name="T21"> </text:span><text:span text:style-name="T20">materia</text:span><text:span text:style-name="T23"> </text:span><text:span text:style-name="T20">di</text:span><text:span text:style-name="T23"> </text:span><text:span text:style-name="T20">cui</text:span><text:span text:style-name="T24"> </text:span><text:span text:style-name="T20">al</text:span><text:span text:style-name="T25"> </text:span><text:span text:style-name="T20">presente</text:span><text:span text:style-name="T21"> </text:span><text:span text:style-name="T20">Avviso,</text:span><text:span text:style-name="T25"> </text:span><text:span text:style-name="T20">come</text:span><text:span text:style-name="T26"> </text:span><text:span text:style-name="T20">di</text:span><text:span text:style-name="T10"> </text:span><text:span text:style-name="T20">seguito</text:span><text:span text:style-name="T19"> </text:span><text:span text:style-name="T20">indicato: </text:span></text:p>
          <text:p text:style-name="P46">________________________________________________________________________________ <text:s/></text:p>
        </text:list-item>
      </text:list>
      <text:p text:style-name="P32"/>
      <text:list xml:id="list152809722622557" text:continue-numbering="true" text:style-name="WWNum1">
        <text:list-header>
          <text:p text:style-name="P48">________________________________________________________________________________</text:p>
        </text:list-header>
        <text:list-item>
          <text:p text:style-name="P48">________________________________________________________________________________</text:p>
        </text:list-item>
        <text:list-item>
          <text:p text:style-name="P49"><text:span text:style-name="T20">il</text:span><text:span text:style-name="T24"> </text:span><text:span text:style-name="T20">personale</text:span><text:span text:style-name="T21"> </text:span><text:span text:style-name="T20">che</text:span><text:span text:style-name="T21"> </text:span><text:span text:style-name="T20">si</text:span><text:span text:style-name="T21"> </text:span><text:span text:style-name="T20">intende</text:span><text:span text:style-name="T21"> </text:span><text:span text:style-name="T20">utilizzare</text:span><text:span text:style-name="T21"> </text:span><text:span text:style-name="T20">nelle</text:span><text:span text:style-name="T23"> </text:span><text:span text:style-name="T20">attività</text:span><text:span text:style-name="T21"> </text:span><text:span text:style-name="T20">progettuali</text:span><text:span text:style-name="T24"> </text:span><text:span text:style-name="T20">risulta</text:span><text:span text:style-name="T23"> </text:span><text:span text:style-name="T20">essere</text:span><text:span text:style-name="T21"> </text:span><text:span text:style-name="T20">quello</text:span><text:span text:style-name="T21"> </text:span><text:span text:style-name="T20">di</text:span><text:span text:style-name="T26"> </text:span><text:span text:style-name="T20">seguito elencato:</text:span></text:p>
          <text:p text:style-name="P46">________________________________________________________________________________ </text:p>
          <text:p text:style-name="P50">________________________________________________________________________________</text:p>
        </text:list-item>
        <text:list-item>
          <text:p text:style-name="P51"><text:span text:style-name="T41">________________________________________________________________________________</text:span> </text:p>
          <text:p text:style-name="P52"><text:soft-page-break/><text:span text:style-name="T20">Altre<text:tab/>informazioni<text:tab/>che<text:tab/>si<text:tab/>ritiene<text:tab/>utile<text:tab/>fornire<text:tab/>al<text:tab/>fine<text:tab/>della<text:tab/>valutazione </text:span><text:span text:style-name="T10">della</text:span><text:span text:style-name="T17"> </text:span><text:span text:style-name="T20">manifestazione</text:span><text:span text:style-name="T14"> </text:span><text:span text:style-name="T20">d'interesse:</text:span></text:p>
          <text:p text:style-name="P53">________________________________________________________________________________ </text:p>
        </text:list-item>
      </text:list>
      <text:p text:style-name="P32"/>
      <text:list xml:id="list152810072026943" text:continue-numbering="true" text:style-name="WWNum1">
        <text:list-header>
          <text:p text:style-name="P53">________________________________________________________________________________</text:p>
        </text:list-header>
        <text:list-item>
          <text:p text:style-name="P53">________________________________________________________________________________</text:p>
        </text:list-item>
      </text:list>
      <text:p text:style-name="P33"/>
      <text:p text:style-name="P34"><text:span text:style-name="T15">DICHIARA</text:span><text:span text:style-name="T27"> </text:span><text:span text:style-name="T15">inoltre</text:span></text:p>
      <text:list xml:id="list1187853910" text:style-name="L1">
        <text:list-item>
          <text:p text:style-name="P54">di essere accreditato, per i servizi per i quali manifesta interesse per l’iscrizione nell’elenco,<text:span text:style-name="T71"> </text:span>secondo il disposto della LR 82/2009 e del successivo regolamento di attuazione nr. 29/R<text:span text:style-name="T59"> </text:span>del<text:span text:style-name="T44"> </text:span>3 marzo<text:span text:style-name="T44"> </text:span>2010 per<text:span text:style-name="T59"> </text:span>i<text:span text:style-name="T47"> </text:span>servizi e<text:span text:style-name="T44"> </text:span>le prestazioni<text:span text:style-name="T53"> </text:span>specificate;</text:p>
        </text:list-item>
        <text:list-item>
          <text:p text:style-name="P55">che la struttura è in possesso dei requisiti organizzativi e professionali previsti dalla DGR<text:span text:style-name="T59"> </text:span>n.1002 del 10/10/2005 e dalla normativa di riferimento relativa ai moduli per disabilità di<text:span text:style-name="T59"> </text:span>prevalente<text:span text:style-name="T44"> </text:span>natura<text:span text:style-name="T61"> </text:span>motoria<text:span text:style-name="T44"> </text:span>al momento dell’avvio<text:span text:style-name="T44"> </text:span>dei<text:span text:style-name="T44"> </text:span>progetti;</text:p>
        </text:list-item>
        <text:list-item>
          <text:p text:style-name="P55">di aver letto l'Avviso per manifestazione d'interesse e l'Avviso regionale “<text:span text:style-name="T69">Sostegno all'assistenza socio-sanitaria domiciliare</text:span>”<text:span text:style-name="T72"> </text:span>e<text:span text:style-name="T47"> </text:span>di<text:span text:style-name="T44"> </text:span>accettare<text:span text:style-name="T53"> </text:span>quanto in<text:span text:style-name="T59"> </text:span>essi<text:span text:style-name="T44"> </text:span>previsto;</text:p>
        </text:list-item>
        <text:list-item>
          <text:p text:style-name="P55">di non trovarsi nelle condizioni di esclusione previste dal D.Lgs n.36/2023, e di non trovarsi in alcuna ipotesi di incapacità a contrarre con la Pubblica Amministrazione prevista<text:span text:style-name="T59"> </text:span>dalla<text:span text:style-name="T59"> </text:span>legge;</text:p>
        </text:list-item>
        <text:list-item>
          <text:p text:style-name="P55">l’insussistenza di ipotesi di conflitto di interesse previste dal D.Lgs n.36/2023 nei<text:span text:style-name="T71"> </text:span>confronti<text:span text:style-name="T44"> </text:span>della <text:span text:style-name="T3">Società della Salute </text:span><text:span text:style-name="T4">Alta Val d’Elsa</text:span>;</text:p>
        </text:list-item>
        <text:list-item>
          <text:p text:style-name="P55">di<text:span text:style-name="T73"> </text:span>essere<text:span text:style-name="T74"> </text:span>in<text:span text:style-name="T75"> </text:span>regola<text:span text:style-name="T74"> </text:span>con<text:span text:style-name="T72"> </text:span>gli<text:span text:style-name="T73"> </text:span>adempimenti<text:span text:style-name="T76"> </text:span>in<text:span text:style-name="T73"> </text:span>materia<text:span text:style-name="T73"> </text:span>previdenziale,<text:span text:style-name="T77"> </text:span>assistenziale<text:span text:style-name="T74"> </text:span>e<text:span text:style-name="T74"> </text:span>assicurativa<text:span text:style-name="T47"> </text:span>nei<text:span text:style-name="T47"> </text:span>confronti<text:span text:style-name="T61"> </text:span>del<text:span text:style-name="T47"> </text:span>personale<text:span text:style-name="T47"> </text:span>dipendente;</text:p>
        </text:list-item>
        <text:list-item>
          <text:p text:style-name="P55">di avere preso visione di tutte le circostanze generali e particolari che possono influire sullo<text:span text:style-name="T59"> </text:span>svolgimento delle attività progettuali e di avere ritenuto le condizioni tali da consentire la<text:span text:style-name="T59"> </text:span>presentazione del progetto per<text:span text:style-name="T72"> </text:span>la sua<text:span text:style-name="T53"> </text:span>realizzazione;</text:p>
        </text:list-item>
        <text:list-item>
          <text:p text:style-name="P55">di<text:span text:style-name="T78"> </text:span>conoscere<text:span text:style-name="T77"> </text:span>ed<text:span text:style-name="T78"> </text:span>accettare<text:span text:style-name="T78"> </text:span>integralmente,<text:span text:style-name="T79"> </text:span>senza<text:span text:style-name="T78"> </text:span>alcuna<text:span text:style-name="T78"> </text:span>riserva,<text:span text:style-name="T78"> </text:span>tutte<text:span text:style-name="T78"> </text:span>le<text:span text:style-name="T77"> </text:span>condizioni<text:span text:style-name="T78"> </text:span>dell'avviso<text:span text:style-name="T53"> </text:span>di<text:span text:style-name="T47"> </text:span><text:soft-page-break/>selezione;</text:p>
        </text:list-item>
        <text:list-item>
          <text:p text:style-name="P55">essere<text:span text:style-name="T61"> </text:span>consapevole<text:span text:style-name="T61"> </text:span>delle<text:span text:style-name="T47"> </text:span>sanzioni<text:span text:style-name="T61"> </text:span>penali<text:span text:style-name="T61"> </text:span>previste<text:span text:style-name="T47"> </text:span>dall'art.<text:span text:style-name="T70"> </text:span>76<text:span text:style-name="T47"> </text:span>del<text:span text:style-name="T61"> </text:span>D.P.R.<text:span text:style-name="T53"> </text:span>445/2000<text:span text:style-name="T47"> </text:span>in<text:span text:style-name="T61"> </text:span>caso<text:span text:style-name="T47"> </text:span>di dichiarazioni<text:span text:style-name="T61"> </text:span>non<text:span text:style-name="T53"> </text:span>veritiere<text:span text:style-name="T53"> </text:span>e<text:span text:style-name="T70"> </text:span>falsità<text:span text:style-name="T53"> </text:span>in<text:span text:style-name="T53"> </text:span>atti;</text:p>
        </text:list-item>
        <text:list-item>
          <text:p text:style-name="P55"><text:span text:style-name="T65">di essere informato, ai sensi del </text:span><text:span text:style-name="T66">Regolamento UE 679/2016 Regolamento europeo sulla protezione dei dati personali </text:span><text:span text:style-name="T65">e relativa normativa italiana di adeguamento (D.Lgs n.196 del 30 giugno 2003, novellato dal D.Lgs. n.101 del 10 agosto 2018) che i dati raccolti</text:span><text:span text:style-name="T67"> </text:span><text:span text:style-name="T65">saranno trattati anche con strumenti informatici, esclusivamente nell’ambito del procedimento per</text:span><text:span text:style-name="T68"> </text:span><text:span text:style-name="T65">il quale</text:span><text:span text:style-name="T68"> </text:span><text:span text:style-name="T65">la</text:span><text:span text:style-name="T67"> </text:span><text:span text:style-name="T65">dichiarazione viene</text:span><text:span text:style-name="T67"> </text:span><text:span text:style-name="T65">resa.</text:span></text:p>
        </text:list-item>
      </text:list>
      <text:p text:style-name="P31"/>
      <text:p text:style-name="P26">S'IMPEGNA</text:p>
      <text:p text:style-name="P26"/>
      <text:p text:style-name="P27"><text:span text:style-name="T20">a comunicare tempestivamente ogni variazione relativa alla titolarità, alla denominazione o</text:span><text:span text:style-name="T17"> </text:span><text:span text:style-name="T20">ragione sociale, alla rappresentanza, all'indirizzo della sede ed ogni altra rilevante variazione dei dati e/o</text:span><text:span text:style-name="T19"> </text:span><text:span text:style-name="T20">requisiti richiesti</text:span></text:p>
      <text:p text:style-name="P28"/>
      <text:p text:style-name="P28"/>
      <text:p text:style-name="P17"><text:span text:style-name="T20"><text:s text:c="7"/>(luogo e data)<text:tab/>(firma</text:span><text:span text:style-name="T14"> </text:span><text:span text:style-name="T20">del</text:span><text:span text:style-name="T12"> </text:span><text:span text:style-name="T20">legale</text:span><text:span text:style-name="T10"> </text:span><text:span text:style-name="T20">rappresentante)</text:span></text:p>
      <text:p text:style-name="P18"/>
      <text:p text:style-name="P29"><draw:line text:anchor-type="char" draw:z-index="12" draw:name="Forma5" draw:style-name="gr2" draw:text-style-name="P60" svg:x1="1.998cm" svg:y1="0.468cm" svg:x2="6.945cm" svg:y2="0.468cm"><text:p/></draw:line></text:p>
      <text:p text:style-name="P30"><draw:line text:anchor-type="char" draw:z-index="13" draw:name="Forma6" draw:style-name="gr1" draw:text-style-name="P60" svg:x1="8.46cm" svg:y1="-0.332cm" svg:x2="17.138cm" svg:y2="-0.279cm"><text:p/></draw:line></text:p>
      <text:p text:style-name="P30"/>
      <text:p text:style-name="P30"/>
      <text:p text:style-name="P19"><text:span text:style-name="T7">N.B.</text:span><text:span text:style-name="T8"> </text:span><text:span text:style-name="T7">Allegare copia</text:span><text:span text:style-name="T9"> </text:span><text:span text:style-name="T7">del</text:span><text:span text:style-name="T9"> </text:span><text:span text:style-name="T7">documento</text:span><text:span text:style-name="T11"> </text:span><text:span text:style-name="T7">di</text:span><text:span text:style-name="T13"> </text:span><text:span text:style-name="T7">riconoscimento</text:span><text:span text:style-name="T9"> </text:span><text:span text:style-name="T7">del</text:span><text:span text:style-name="T13"> </text:span><text:span text:style-name="T7">sottoscrittore, in</text:span><text:span text:style-name="T9"> </text:span><text:span text:style-name="T7">corso</text:span><text:span text:style-name="T13"> </text:span><text:span text:style-name="T7">di</text:span><text:span text:style-name="T13"> </text:span><text:span text:style-name="T7">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text-align="justify" style:justify-single-word="false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cm" fo:padding-bottom="0.035cm" fo:border="non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Standard" style:list-style-name="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5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6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7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8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eg" text:anchor-type="char" svg:x="-0.907cm" svg:y="0.462cm" svg:width="6.669cm" svg:height="1.736cm" draw:z-index="11"><draw:image xlink:href="Pictures/1000000000000F41000003FD479F634E86D417A9.jpg" xlink:type="simple" xlink:show="embed" xlink:actuate="onLoad" draw:mime-type="image/jpeg"/></draw:frame></text:p>
        <text:h text:style-name="MP3" text:outline-level="2"><draw:frame draw:style-name="Mfr2" draw:name="Immagine2" text:anchor-type="char" svg:x="6.237cm" svg:y="0.09cm" svg:width="7.818cm" svg:height="1.54cm" draw:z-index="7"><draw:image xlink:href="Pictures/10000000000001210000003996916DD07F38134B.png" xlink:type="simple" xlink:show="embed" xlink:actuate="onLoad" draw:mime-type="image/png"/></draw:frame><draw:frame draw:style-name="Mfr3" draw:name="Immagine 1" text:anchor-type="char" svg:x="14.519cm" svg:y="0.051cm" svg:width="3.17cm" svg:height="1.831cm" draw:z-index="3"><draw:image xlink:href="Pictures/100000000000023100000148C84A121E8EF8E8A5.jpg" xlink:type="simple" xlink:show="embed" xlink:actuate="onLoad" draw:mime-type="image/jpeg"/></draw:frame></text:h>
        <text:h text:style-name="MP4" text:outline-level="2"/>
        <text:h text:style-name="MP4" text:outline-level="2"/>
        <text:h text:style-name="MP4" text:outline-level="2"/>
        <text:h text:style-name="MP4" text:outline-level="2"/>
        <text:list xml:id="list1438753252" text:style-name="WWNum1">
          <text:list-item>
            <text:list>
              <text:list-item>
                <text:h text:style-name="MP5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6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  <text:p text:style-name="MP1"/>
      </style:header>
      <style:footer>
        <text:p text:style-name="MP7">------------------------------------------------------------------------------------------------------------------------------------------------------------------------</text:p>
        <text:p text:style-name="MP8">Sede legale: P.zza Cavour,2 –53036 Poggibonsi (SI)</text:p>
        <text:p text:style-name="MP8">Sede operativa: Via della Costituzione,30 – 53036 Poggibonsi (SI)</text:p>
        <text:p text:style-name="MP8">P.IVA /C.F. 01287800526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2-14T15:27:54.794000000</dc:date>
    <meta:editing-cycles>16</meta:editing-cycles>
    <meta:editing-duration>PT1H27M42S</meta:editing-duration>
    <meta:generator>LibreOffice/7.0.4.2$Windows_X86_64 LibreOffice_project/dcf040e67528d9187c66b2379df5ea4407429775</meta:generator>
    <meta:document-statistic meta:table-count="1" meta:image-count="3" meta:object-count="0" meta:page-count="4" meta:paragraph-count="59" meta:word-count="607" meta:character-count="6062" meta:non-whitespace-character-count="5290"/>
    <meta:user-defined meta:name="AppVersion">15.0000</meta:user-defined>
    <meta:template xlink:type="simple" xlink:actuate="onRequest" xlink:title="Normal.dotm" xlink:href=""/>
  </office:meta>
</office:document-meta>
</file>