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3C281ED027676172.jpg" manifest:media-type="image/jpeg"/>
  <manifest:file-entry manifest:full-path="Pictures/1000000000000F41000003FD479F634E86D417A9.jpg" manifest:media-type="image/jpeg"/>
  <manifest:file-entry manifest:full-path="Pictures/100000000000012100000039B47011D174A305F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53cm" fo:margin-left="-0.307cm" fo:margin-right="-0.046cm" fo:margin-top="0cm" fo:margin-bottom="0cm" table:align="margins" style:writing-mode="lr-tb"/>
    </style:style>
    <style:style style:name="Tabella1.A" style:family="table-column">
      <style:table-column-properties style:column-width="11.906cm" style:rel-column-width="44964*"/>
    </style:style>
    <style:style style:name="Tabella1.B" style:family="table-column">
      <style:table-column-properties style:column-width="2.646cm" style:rel-column-width="9992*"/>
    </style:style>
    <style:style style:name="Tabella1.C" style:family="table-column">
      <style:table-column-properties style:column-width="1.349cm" style:rel-column-width="5095*"/>
    </style:style>
    <style:style style:name="Tabella1.D" style:family="table-column">
      <style:table-column-properties style:column-width="1.452cm" style:rel-column-width="5484*"/>
    </style:style>
    <style:style style:name="Tabella1.1" style:family="table-row">
      <style:table-row-properties style:min-row-height="0.773cm" fo:keep-together="auto"/>
    </style:style>
    <style:style style:name="Tabella1.A1" style:family="table-cell">
      <style:table-cell-properties style:vertical-align="middle" fo:padding-left="0.012cm" fo:padding-right="0.012cm" fo:padding-top="0cm" fo:padding-bottom="0cm" fo:border="0.5pt solid #000000"/>
    </style:style>
    <style:style style:name="Tabella1.2" style:family="table-row">
      <style:table-row-properties style:min-row-height="1.053cm" fo:keep-together="auto"/>
    </style:style>
    <style:style style:name="Tabella1.3" style:family="table-row">
      <style:table-row-properties style:min-row-height="1.549cm" fo:keep-together="auto"/>
    </style:style>
    <style:style style:name="Tabella1.4" style:family="table-row">
      <style:table-row-properties style:min-row-height="1.496cm" fo:keep-together="auto"/>
    </style:style>
    <style:style style:name="Tabella1.5" style:family="table-row">
      <style:table-row-properties style:min-row-height="1.109cm" fo:keep-together="auto"/>
    </style:style>
    <style:style style:name="Tabella1.6" style:family="table-row">
      <style:table-row-properties style:min-row-height="1.055cm" fo:keep-together="auto"/>
    </style:style>
    <style:style style:name="Tabella1.A6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0.771cm" fo:keep-together="auto"/>
    </style:style>
    <style:style style:name="Tabella1.10" style:family="table-row">
      <style:table-row-properties style:min-row-height="0.794cm" fo:keep-together="auto"/>
    </style:style>
    <style:style style:name="Tabella1.11" style:family="table-row">
      <style:table-row-properties style:min-row-height="0.714cm" fo:keep-together="auto"/>
    </style:style>
    <style:style style:name="Tabella1.12" style:family="table-row">
      <style:table-row-properties style:min-row-height="0.688cm" fo:keep-together="auto"/>
    </style:style>
    <style:style style:name="Tabella1.13" style:family="table-row">
      <style:table-row-properties style:min-row-height="0.609cm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641cm"/>
        </style:tab-stops>
      </style:paragraph-properties>
      <style:text-properties style:use-window-font-color="true" loext:opacity="0%" style:font-name="Times New Roman" fo:font-size="11pt" fo:font-style="italic" officeooo:paragraph-rsid="00049708" style:font-size-asian="11pt" style:font-style-asian="italic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fo:font-size="11pt" officeooo:paragraph-rsid="0007a0a2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fo:font-size="11pt" style:text-underline-style="none" fo:font-weight="normal" officeooo:paragraph-rsid="0007a0a2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officeooo:paragraph-rsid="0007a0a2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style:text-underline-style="none" officeooo:paragraph-rsid="0007a0a2" style:font-size-asian="11pt" style:font-size-complex="11pt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.185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11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12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P13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P14" style:family="paragraph" style:parent-style-name="Standard">
      <style:paragraph-properties fo:margin-left="2.337cm" fo:margin-right="0cm" fo:margin-top="0.12cm" fo:margin-bottom="0.469cm" style:contextual-spacing="false" fo:line-height="115%" fo:text-align="center" style:justify-single-word="false" fo:orphans="0" fo:widows="0" fo:text-indent="-2.337cm" style:auto-text-indent="false" style:writing-mode="lr-tb">
        <style:tab-stops>
          <style:tab-stop style:position="2.096cm"/>
          <style:tab-stop style:position="2.249cm"/>
          <style:tab-stop style:position="2.425cm"/>
        </style:tab-stops>
      </style:paragraph-properties>
      <style:text-properties style:use-window-font-color="true" loext:opacity="0%" style:font-name="Times New Roman" fo:font-size="12pt" fo:font-weight="bold" officeooo:paragraph-rsid="00049708" style:font-size-asian="12pt" style:font-weight-asian="bold" style:font-size-complex="5pt"/>
    </style:style>
    <style:style style:name="P15" style:family="paragraph" style:parent-style-name="Standard">
      <style:paragraph-properties fo:margin-left="2.311cm" fo:margin-right="2.371cm" fo:margin-top="0.247cm" fo:margin-bottom="0.275cm" style:contextual-spacing="false" fo:line-height="150%" fo:text-align="center" style:justify-single-word="false" fo:text-indent="-0.002cm" style:auto-text-indent="false"/>
      <style:text-properties style:use-window-font-color="true" loext:opacity="0%" style:font-name="Times New Roman" fo:font-size="12pt" fo:font-weight="bold" officeooo:paragraph-rsid="00049708" style:font-size-asian="12pt" style:font-weight-asian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officeooo:paragraph-rsid="00049708" style:font-size-asian="11pt" style:font-weight-asian="bold" style:font-size-complex="11pt"/>
    </style:style>
    <style:style style:name="P18" style:family="paragraph" style:parent-style-name="Text_20_body">
      <style:paragraph-properties fo:margin-top="0.014cm" fo:margin-bottom="0cm" style:contextual-spacing="false" fo:line-height="115%" fo:text-align="justify" style:justify-single-word="false"/>
      <style:text-properties style:use-window-font-color="true" loext:opacity="0%" style:font-name="Times New Roman" fo:font-size="11pt" style:text-underline-style="none" officeooo:paragraph-rsid="00049708" style:font-size-asian="11pt" style:font-size-complex="11pt"/>
    </style:style>
    <style:style style:name="P19" style:family="paragraph" style:parent-style-name="Text_20_body">
      <style:paragraph-properties fo:margin-top="0.012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20" style:family="paragraph" style:parent-style-name="Heading_20_1">
      <style:paragraph-properties fo:margin-left="0cm" fo:margin-right="-0.025cm" fo:margin-top="0.192cm" fo:margin-bottom="0.275cm" style:contextual-spacing="false" fo:line-height="150%" fo:text-align="justify" style:justify-single-word="false" fo:orphans="0" fo:widows="0" fo:text-indent="0cm" style:auto-text-indent="false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paragraph-rsid="0007a0a2" style:font-size-asian="11pt" style:font-weight-asian="normal" style:font-size-complex="11pt" style:font-weight-complex="normal"/>
    </style:style>
    <style:style style:name="P21" style:family="paragraph" style:parent-style-name="Heading_20_1" style:master-page-name="">
      <style:paragraph-properties fo:margin-left="0cm" fo:margin-right="-0.025cm" fo:margin-top="0.192cm" fo:margin-bottom="0.275cm" style:contextual-spacing="false" fo:line-height="150%" fo:text-align="justify" style:justify-single-word="false" fo:orphans="0" fo:widows="0" fo:text-indent="0cm" style:auto-text-indent="false" style:page-number="auto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paragraph-rsid="0007a0a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-0.025cm" fo:margin-top="0.192cm" fo:margin-bottom="0.275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fo:font-weight="normal" officeooo:paragraph-rsid="0007a0a2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left="0cm" fo:margin-right="0.256cm" fo:margin-top="0.192cm" fo:margin-bottom="0.275cm" style:contextual-spacing="false" fo:line-height="115%" fo:text-align="justify" style:justify-single-word="false" fo:text-indent="0cm" style:auto-text-indent="false" fo:padding-left="0cm" fo:padding-right="0cm" fo:padding-top="0cm" fo:padding-bottom="0.035cm" fo:border="non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24" style:family="paragraph" style:parent-style-name="Standard">
      <style:paragraph-properties fo:margin-left="0.208cm" fo:margin-right="0.27cm" fo:margin-top="0.164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pt" fo:font-weight="bold" officeooo:paragraph-rsid="00049708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166cm" style:contextual-spacing="false" fo:line-height="115%" fo:text-align="justify" style:justify-single-word="false"/>
      <style:text-properties style:use-window-font-color="true" loext:opacity="0%" style:font-name="Times New Roman" fo:font-size="11pt" fo:font-weight="bold" officeooo:paragraph-rsid="00049708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166cm" style:contextual-spacing="false" fo:line-height="115%" fo:text-align="center" style:justify-single-word="false"/>
      <style:text-properties style:use-window-font-color="true" loext:opacity="0%" style:font-name="Times New Roman" fo:font-size="11pt" fo:font-weight="bold" officeooo:paragraph-rsid="00049708" style:font-size-asian="11pt" style:font-weight-asian="bold" style:font-size-complex="11pt"/>
    </style:style>
    <style:style style:name="P27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067d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049708" style:font-size-asian="12pt" style:font-weight-asian="bold" style:font-size-complex="12pt"/>
    </style:style>
    <style:style style:name="P29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1067db" style:font-size-asian="14pt" style:font-weight-asian="bold" style:font-weight-complex="bold"/>
    </style:style>
    <style:style style:name="P30" style:family="paragraph" style:parent-style-name="Standard">
      <style:paragraph-properties fo:margin-top="0cm" fo:margin-bottom="0.37cm" style:contextual-spacing="false" fo:text-align="center" style:justify-single-word="false"/>
      <style:text-properties style:use-window-font-color="true" loext:opacity="0%" style:font-name="Times New Roman" fo:font-size="12pt" officeooo:paragraph-rsid="00049708" style:font-size-asian="12pt" style:font-size-complex="12pt"/>
    </style:style>
    <style:style style:name="P31" style:family="paragraph" style:parent-style-name="Table_20_Paragraph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/>
      <style:text-properties style:use-window-font-color="true" loext:opacity="0%" style:font-name="Times New Roman" fo:font-size="10pt" fo:font-style="italic" fo:font-weight="bold" officeooo:paragraph-rsid="00049708" style:font-size-asian="10pt" style:font-style-asian="italic" style:font-weight-asian="bold" style:font-size-complex="10pt"/>
    </style:style>
    <style:style style:name="P32" style:family="paragraph" style:parent-style-name="Table_20_Paragraph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0pt" fo:font-style="italic" fo:font-weight="bold" officeooo:paragraph-rsid="00049708" style:font-size-asian="10pt" style:font-style-asian="italic" style:font-weight-asian="bold" style:font-size-complex="10pt"/>
    </style:style>
    <style:style style:name="P33" style:family="paragraph" style:parent-style-name="Table_20_Paragraph">
      <style:paragraph-properties fo:margin-left="0.127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049708" style:font-size-asian="10pt" style:font-size-complex="10pt"/>
    </style:style>
    <style:style style:name="P34" style:family="paragraph" style:parent-style-name="Table_20_Paragraph">
      <style:paragraph-properties fo:margin-left="0.023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0pt" officeooo:rsid="000fc8cb" officeooo:paragraph-rsid="000fc8cb" style:font-size-asian="10pt" style:font-size-complex="10pt"/>
    </style:style>
    <style:style style:name="P35" style:family="paragraph" style:parent-style-name="Table_20_Paragraph">
      <style:paragraph-properties fo:margin-left="0.023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0pt" officeooo:paragraph-rsid="00049708" style:font-size-asian="10pt" style:font-size-complex="10pt"/>
    </style:style>
    <style:style style:name="P36" style:family="paragraph" style:parent-style-name="Table_20_Paragraph">
      <style:paragraph-properties fo:margin-left="0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0pt" officeooo:rsid="000fc8cb" officeooo:paragraph-rsid="000fc8cb" style:font-size-asian="10pt" style:font-size-complex="10pt"/>
    </style:style>
    <style:style style:name="P37" style:family="paragraph" style:parent-style-name="Table_20_Paragraph">
      <style:paragraph-properties fo:margin-left="0.044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0pt" officeooo:rsid="000fc8cb" officeooo:paragraph-rsid="000fc8cb" style:font-size-asian="10pt" style:font-size-complex="10pt"/>
    </style:style>
    <style:style style:name="P38" style:family="paragraph" style:parent-style-name="Table_20_Paragraph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Times New Roman" fo:font-size="10pt" officeooo:paragraph-rsid="00049708" style:font-size-asian="10pt" style:font-size-complex="10pt"/>
    </style:style>
    <style:style style:name="P39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P40" style:family="paragraph" style:parent-style-name="Heading_20_2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cm" fo:padding-bottom="0.035cm" fo:border="non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41" style:family="paragraph" style:parent-style-name="List_20_Paragraph" style:list-style-name="WWNum1">
      <style:paragraph-properties fo:margin-top="0.289cm" fo:margin-bottom="0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42" style:family="paragraph" style:parent-style-name="List_20_Paragraph" style:list-style-name="WWNum1">
      <style:paragraph-properties fo:margin-left="0cm" fo:margin-right="0cm" fo:margin-top="0.289cm" fo:margin-bottom="0cm" style:contextual-spacing="false" fo:line-height="115%" fo:text-align="justify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049708" style:font-size-asian="11pt" style:font-size-complex="11pt"/>
    </style:style>
    <style:style style:name="P43" style:family="paragraph" style:parent-style-name="List_20_Paragraph" style:list-style-name="WWNum1" style:master-page-name="">
      <style:paragraph-properties fo:margin-left="0cm" fo:margin-right="0cm" fo:margin-top="0.289cm" fo:margin-bottom="0.3cm" style:contextual-spacing="false" fo:line-height="115%" fo:text-align="justify" style:justify-single-word="false" fo:orphans="0" fo:widows="0" fo:text-indent="0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44" style:family="paragraph" style:parent-style-name="List_20_Paragraph" style:list-style-name="WWNum1">
      <style:paragraph-properties fo:margin-left="0cm" fo:margin-right="0cm" fo:margin-top="0.289cm" fo:margin-bottom="0.3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45" style:family="paragraph" style:parent-style-name="List_20_Paragraph" style:list-style-name="WWNum1">
      <style:paragraph-properties fo:margin-top="0.002cm" fo:margin-bottom="0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46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07a0a2" style:font-size-asian="11pt" style:font-size-complex="11pt"/>
    </style:style>
    <style:style style:name="P47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11f7ff" style:font-size-asian="11pt" style:font-size-complex="11pt"/>
    </style:style>
    <style:style style:name="P48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049708" style:font-size-asian="11pt" style:font-size-complex="11pt"/>
    </style:style>
    <style:style style:name="P49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solid" style:text-underline-width="auto" style:text-underline-color="font-color" officeooo:paragraph-rsid="0011f7ff" style:font-size-asian="11pt" style:font-size-complex="11pt"/>
    </style:style>
    <style:style style:name="P50" style:family="paragraph" style:parent-style-name="List_20_Paragraph" style:list-style-name="WWNum1">
      <style:paragraph-properties fo:margin-top="0.185cm" fo:margin-bottom="0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51" style:family="paragraph" style:parent-style-name="List_20_Paragraph" style:list-style-name="WWNum1">
      <style:paragraph-properties fo:margin-top="0.185cm" fo:margin-bottom="0cm" style:contextual-spacing="false" fo:line-height="115%" fo:text-align="justify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52" style:family="paragraph" style:parent-style-name="List_20_Paragraph" style:list-style-name="WWNum1">
      <style:paragraph-properties fo:margin-top="0.191cm" fo:margin-bottom="0.499cm" style:contextual-spacing="false" fo:line-height="115%" fo:text-align="justify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049708" style:font-size-asian="11pt" style:font-size-complex="11pt"/>
    </style:style>
    <style:style style:name="P53" style:family="paragraph" style:parent-style-name="List_20_Paragraph">
      <style:paragraph-properties fo:margin-top="0.191cm" fo:margin-bottom="0.499cm" style:contextual-spacing="false" fo:line-height="115%" fo:text-align="justify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049708" style:font-size-asian="11pt" style:font-size-complex="11pt"/>
    </style:style>
    <style:style style:name="P54" style:family="paragraph" style:parent-style-name="List_20_Paragraph" style:list-style-name="WWNum1" style:master-page-name="">
      <style:paragraph-properties fo:margin-left="0.048cm" fo:margin-right="0cm" fo:margin-top="0.185cm" fo:margin-bottom="0cm" style:contextual-spacing="false" fo:line-height="115%" fo:text-align="justify" style:justify-single-word="false" fo:orphans="0" fo:widows="0" fo:text-indent="0.048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55" style:family="paragraph" style:parent-style-name="List_20_Paragraph">
      <style:paragraph-properties fo:margin-left="0cm" fo:margin-right="0cm" fo:margin-top="0.191cm" fo:margin-bottom="0.499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1pt" style:text-underline-style="none" officeooo:paragraph-rsid="00049708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10pt" officeooo:paragraph-rsid="000fc8cb" style:font-name-asian="Times New Roman2" style:font-size-asian="10pt" style:font-name-complex="Times New Roman2" style:font-size-complex="10pt"/>
    </style:style>
    <style:style style:name="P58" style:family="paragraph" style:parent-style-name="Standard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59" style:family="paragraph" style:parent-style-name="Standard" style:master-page-name="Standard">
      <style:paragraph-properties fo:margin-left="2.337cm" fo:margin-right="0cm" fo:margin-top="0.12cm" fo:margin-bottom="0.469cm" style:contextual-spacing="false" fo:line-height="115%" fo:text-align="center" style:justify-single-word="false" fo:orphans="0" fo:widows="0" fo:text-indent="-2.337cm" style:auto-text-indent="false" style:page-number="auto" style:writing-mode="lr-tb">
        <style:tab-stops>
          <style:tab-stop style:position="2.096cm"/>
          <style:tab-stop style:position="2.249cm"/>
          <style:tab-stop style:position="2.425cm"/>
        </style:tab-stops>
      </style:paragraph-properties>
      <style:text-properties style:use-window-font-color="true" loext:opacity="0%" style:font-name="Times New Roman" officeooo:paragraph-rsid="00049708"/>
    </style:style>
    <style:style style:name="P60" style:family="paragraph" style:parent-style-name="Standard" style:list-style-name="L1">
      <style:paragraph-properties fo:margin-top="0cm" fo:margin-bottom="0.109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61" style:family="paragraph" style:parent-style-name="Standard">
      <style:paragraph-properties fo:margin-left="0.134cm" fo:margin-right="0.032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0pt" officeooo:paragraph-rsid="000fc8cb" style:font-name-asian="Times New Roman2" style:font-size-asian="10pt" style:font-name-complex="Times New Roman2" style:font-size-complex="10pt"/>
    </style:style>
    <style:style style:name="P62" style:family="paragraph" style:parent-style-name="Standard">
      <style:paragraph-properties fo:margin-left="0.134cm" fo:margin-right="0.086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0pt" officeooo:paragraph-rsid="000fc8cb" style:font-name-asian="Times New Roman2" style:font-size-asian="10pt" style:font-name-complex="Times New Roman2" style:font-size-complex="10pt"/>
    </style:style>
    <style:style style:name="P63" style:family="paragraph" style:parent-style-name="Standard">
      <style:paragraph-properties fo:margin-left="0.134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0pt" officeooo:paragraph-rsid="000fc8cb" style:font-name-asian="Arial2" style:font-size-asian="10pt" style:font-name-complex="Arial2" style:font-size-complex="10pt"/>
    </style:style>
    <style:style style:name="P64" style:family="paragraph" style:parent-style-name="Standard">
      <style:paragraph-properties fo:margin-left="0.134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0pt" fo:language="it" fo:country="IT" fo:font-weight="normal" officeooo:paragraph-rsid="000fc8cb" style:font-name-asian="Times New Roman2" style:font-size-asian="10pt" style:language-asian="it" style:country-asian="IT" style:font-weight-asian="normal" style:font-name-complex="Times New Roman2" style:font-size-complex="10pt" style:language-complex="it" style:country-complex="IT" style:font-weight-complex="normal"/>
    </style:style>
    <style:style style:name="P65" style:family="paragraph" style:parent-style-name="Standard">
      <style:paragraph-properties fo:margin-left="0.134cm" fo:margin-right="0cm" fo:margin-top="0cm" fo:margin-bottom="0cm" style:contextual-spacing="false" fo:line-height="115%" fo:text-align="start" style:justify-single-word="false" fo:orphans="0" fo:widows="0" fo:text-indent="0cm" style:auto-text-indent="false" style:text-autospace="none"/>
      <style:text-properties style:use-window-font-color="true" loext:opacity="0%" style:font-name="Times New Roman" fo:font-size="10pt" fo:language="it" fo:country="IT" fo:font-weight="normal" officeooo:paragraph-rsid="000fc8cb" style:font-name-asian="Times New Roman2" style:font-size-asian="10pt" style:language-asian="it" style:country-asian="IT" style:font-weight-asian="normal" style:font-name-complex="Times New Roman2" style:font-size-complex="10pt" style:language-complex="it" style:country-complex="IT" style:font-weight-complex="normal"/>
    </style:style>
    <style:style style:name="P66" style:family="paragraph" style:parent-style-name="Standard">
      <style:paragraph-properties fo:margin-left="0.134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0pt" fo:language="it" fo:country="IT" fo:font-weight="normal" officeooo:paragraph-rsid="000fc8cb" fo:background-color="transparent" style:font-name-asian="Times New Roman2" style:font-size-asian="10pt" style:language-asian="it" style:country-asian="IT" style:font-weight-asian="normal" style:font-name-complex="Times New Roman2" style:font-size-complex="10pt" style:language-complex="it" style:country-complex="IT" style:font-weight-complex="normal"/>
    </style:style>
    <style:style style:name="P67" style:family="paragraph" style:parent-style-name="Standard">
      <style:paragraph-properties fo:margin-left="0.023cm" fo:margin-right="0.023cm" fo:margin-top="0cm" fo:margin-bottom="0cm" style:contextual-spacing="false" fo:line-height="115%" fo:text-align="center" style:justify-single-word="false" fo:orphans="0" fo:widows="0" fo:text-indent="0cm" style:auto-text-indent="false" style:text-autospace="none" style:writing-mode="lr-tb"/>
      <style:text-properties style:use-window-font-color="true" loext:opacity="0%" style:font-name="Times New Roman" fo:font-size="10pt" officeooo:paragraph-rsid="000fc8cb" style:font-name-asian="Times New Roman2" style:font-size-asian="10pt" style:font-name-complex="Times New Roman2" style:font-size-complex="10pt"/>
    </style:style>
    <style:style style:name="P68" style:family="paragraph" style:parent-style-name="Standard">
      <style:paragraph-properties fo:margin-left="0.208cm" fo:margin-right="0.27cm" fo:margin-top="0.164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pt" fo:font-weight="bold" officeooo:paragraph-rsid="00049708" style:font-size-asian="11pt" style:font-weight-asian="bold" style:font-size-complex="11pt"/>
    </style:style>
    <style:style style:name="P69" style:family="paragraph" style:parent-style-name="Standard" style:master-page-name="">
      <style:paragraph-properties fo:margin-left="0.208cm" fo:margin-right="0.27cm" fo:margin-top="0.164cm" fo:margin-bottom="0cm" style:contextual-spacing="false" fo:line-height="115%" fo:text-align="center" style:justify-single-word="false" fo:text-indent="0cm" style:auto-text-indent="false" style:page-number="auto"/>
      <style:text-properties style:use-window-font-color="true" loext:opacity="0%" style:font-name="Times New Roman" fo:font-size="11pt" fo:font-weight="bold" officeooo:paragraph-rsid="00049708" style:font-size-asian="11pt" style:font-weight-asian="bold" style:font-size-complex="11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1" style:language-asian="it" style:country-asian="IT" style:font-name-complex="Arial1" style:language-complex="it" style:country-complex="IT"/>
    </style:style>
    <style:style style:name="T3" style:family="text">
      <style:text-properties fo:language="it" fo:country="IT" officeooo:rsid="000b39ff" style:font-name-asian="Arial1" style:language-asian="it" style:country-asian="IT" style:font-name-complex="Arial1" style:language-complex="it" style:country-complex="IT"/>
    </style:style>
    <style:style style:name="T4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T5" style:family="text">
      <style:text-properties fo:color="#365f91" loext:opacity="100%" fo:font-size="8pt" fo:language="it" fo:country="IT" style:font-size-asian="8pt" style:font-size-complex="8pt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text-underline-style="solid" style:text-underline-width="auto" style:text-underline-color="font-color" officeooo:rsid="0013caa4" style:font-size-asian="10pt" style:font-style-asian="italic"/>
    </style:style>
    <style:style style:name="T9" style:family="text">
      <style:text-properties fo:font-size="10pt" fo:font-style="italic" style:text-underline-style="solid" style:text-underline-width="auto" style:text-underline-color="font-color" officeooo:rsid="00147500" style:font-size-asian="10pt" style:font-style-asian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style:text-underline-style="none" fo:font-weight="normal" style:font-weight-asian="normal" style:font-weight-complex="normal"/>
    </style:style>
    <style:style style:name="T14" style:family="text">
      <style:text-properties fo:letter-spacing="-0.005cm" style:text-underline-style="none" fo:font-weight="normal" style:font-weight-asian="normal" style:font-weight-complex="normal"/>
    </style:style>
    <style:style style:name="T15" style:family="text">
      <style:text-properties fo:letter-spacing="-0.012cm" style:text-underline-style="none"/>
    </style:style>
    <style:style style:name="T16" style:family="text">
      <style:text-properties fo:letter-spacing="-0.012cm" style:text-underline-style="none" fo:font-weight="normal" style:font-weight-asian="normal" style:font-weight-complex="normal"/>
    </style:style>
    <style:style style:name="T17" style:family="text">
      <style:text-properties fo:letter-spacing="-0.011cm" style:text-underline-style="none" fo:font-weight="normal" style:font-weight-asian="normal" style:font-weight-complex="normal"/>
    </style:style>
    <style:style style:name="T18" style:family="text">
      <style:text-properties fo:letter-spacing="-0.004cm"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14cm"/>
    </style:style>
    <style:style style:name="T21" style:family="text">
      <style:text-properties fo:letter-spacing="-0.014cm"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normal" style:font-weight-asian="normal" style:font-weight-complex="normal"/>
    </style:style>
    <style:style style:name="T25" style:family="text">
      <style:text-properties fo:letter-spacing="0.002cm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complex="Times New Roman" style:font-weight-complex="bold"/>
    </style:style>
    <style:style style:name="T28" style:family="text">
      <style:text-properties officeooo:rsid="00049708"/>
    </style:style>
    <style:style style:name="T29" style:family="text">
      <style:text-properties style:text-line-through-style="none" style:text-line-through-type="none" fo:letter-spacing="normal" fo:language="it" fo:country="IT" fo:font-style="italic" style:text-underline-style="none" fo:font-weight="bold" style:letter-kerning="true" fo:background-color="transparent" loext:char-shading-value="0" style:font-name-asian="Times New Roman" style:language-asian="it" style:country-asian="IT" style:font-style-asian="italic" style:font-weight-asian="bold" style:font-name-complex="Arial3" style:language-complex="ar" style:country-complex="SA" style:font-style-complex="italic" style:font-weight-complex="bold" style:text-scale="100%"/>
    </style:style>
    <style:style style:name="T30" style:family="text">
      <style:text-properties officeooo:rsid="000fc8cb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name-asian="Times New Roman2" style:font-style-asian="italic" style:font-name-complex="Times New Roman2" style:font-style-complex="italic"/>
    </style:style>
    <style:style style:name="T33" style:family="text">
      <style:text-properties style:font-name-asian="Times New Roman2" style:font-name-complex="Times New Roman2"/>
    </style:style>
    <style:style style:name="T34" style:family="text">
      <style:text-properties fo:letter-spacing="-0.007cm"/>
    </style:style>
    <style:style style:name="T35" style:family="text">
      <style:text-properties fo:font-weight="bold" style:font-weight-asian="bold"/>
    </style:style>
    <style:style style:name="T36" style:family="text">
      <style:text-properties officeooo:rsid="0018809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6">MODELLO 1) </text:span><text:span text:style-name="T7">da compilare a cura degli operatori economici accreditati che forniscono prestazioni </text:span><text:span text:style-name="T9">di</text:span><text:span text:style-name="T8"> sostegno alla domiciliarità</text:span></text:p>
      <text:p text:style-name="P14">Progetto “<text:span text:style-name="T28">SO.DO.VE 3</text:span>” - (cod. <text:span text:style-name="T28">309132</text:span>)</text:p>
      <text:p text:style-name="P14">AZIONE <text:span text:style-name="T30">2</text:span>: <text:span text:style-name="T30">Percorsi </text:span><text:span text:style-name="T36">per la</text:span><text:span text:style-name="T30"> cura ed il sostegno familiare di persone affette da demenza</text:span></text:p>
      <text:p text:style-name="P29">MODELLO MANIFESTAZIONE D'INTERESSE PER </text:p>
      <text:p text:style-name="P27">L'ISCRIZIONE NELL'ELENCO DEGLI OPERATORI PER L'EROGAZIONE DI SERVIZI E PRESTAZIONI PER SOSTEGNO ALLA DOMICILIARITÀ</text:p>
      <text:p text:style-name="P28">Fondo di sviluppo e coesione (FSC)</text:p>
      <text:p text:style-name="P30"><text:span text:style-name="T35">Avviso regionale “</text:span><text:span text:style-name="T29">Sostegno all'assistenza socio-sanitaria domiciliare</text:span><text:span text:style-name="T35">” </text:span></text:p>
      <text:p text:style-name="P15"/>
      <text:p text:style-name="P5">I<text:span text:style-name="T10">l</text:span><text:span text:style-name="T11">/La</text:span><text:span text:style-name="T13"> </text:span><text:span text:style-name="T11">sottoscritto/a___________________________________________________________________ nato/a</text:span><text:span text:style-name="T14"> </text:span><text:span text:style-name="T11">a______________________________________________________________(_____)</text:span><text:span text:style-name="T13"> </text:span><text:span text:style-name="T11">il ___/___/_____ <text:s/></text:span><text:span text:style-name="T16">C.F. ___________</text:span><text:span text:style-name="T11">______________________________residente in__________________________________</text:span></text:p>
      <text:p text:style-name="P5"><text:span text:style-name="T11">(cap __________ )</text:span><text:span text:style-name="T17"> </text:span><text:span text:style-name="T11">Via_________________</text:span><text:span text:style-name="T13">____________________</text:span><text:span text:style-name="T11"> <text:s/>n. _____</text:span></text:p>
      <text:p text:style-name="P5"><text:span text:style-name="T11">in qualità di legale rappresentante di_______________________________________ avente sede</text:span><text:span text:style-name="T13"> </text:span><text:span text:style-name="T11">legale</text:span><text:span text:style-name="T18"> </text:span><text:span text:style-name="T11">in ________________________________________________(cap__________)</text:span></text:p>
      <text:p text:style-name="P6">Via_________________________________________________________ n . ______</text:p>
      <text:p text:style-name="P7"><text:span text:style-name="T20">C.F./P.IVA</text:span><text:span text:style-name="T21">_________________________________________</text:span><text:span text:style-name="T15">Tel.</text:span><text:span text:style-name="T10">_____________________________________</text:span></text:p>
      <text:p text:style-name="P8">e-mail _____________________________________<text:span text:style-name="T2">PEC</text:span> ________________________________________</text:p>
      <text:p text:style-name="P9"><text:span text:style-name="T22">avente la seguente forma</text:span><text:span text:style-name="T24"> </text:span><text:span text:style-name="T22">giuridica: </text:span><text:span text:style-name="T11">__________________________________________________________</text:span> <text:s/><text:span text:style-name="T10"><text:s text:c="68"/></text:span><text:span text:style-name="T19"><text:s text:c="114"/></text:span><text:s text:c="40"/></text:p>
      <text:h text:style-name="P21" text:outline-level="1">Accreditato per la seguente tipologia di prestazioni:_____________________________________________________________________________________________________________________________________________________________________</text:h>
      <text:h text:style-name="P20" text:outline-level="1">Data accreditamento_____________________________________</text:h>
      <text:p text:style-name="P22"/>
      <text:h text:style-name="P23" text:outline-level="1"><text:soft-page-break/>MANIFESTA INTERESSE PER l'iscrizione nell'elenco degli operatori per l'erogazione dei seguenti servizi e prestazioni per sostegno alla domiciliarità (selezionare le prestazioni che si intende erogare)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Tipologia di intervento</text:p>
          </table:table-cell>
          <table:table-cell table:style-name="Tabella1.A1" office:value-type="string">
            <text:p text:style-name="P31">Operatore</text:p>
          </table:table-cell>
          <table:table-cell table:style-name="Tabella1.A1" office:value-type="string">
            <text:p text:style-name="P32">Si</text:p>
          </table:table-cell>
          <table:table-cell table:style-name="Tabella1.A1" office:value-type="string">
            <text:p text:style-name="P32">No</text:p>
          </table:table-cell>
        </table:table-row>
        <table:table-row table:style-name="Tabella1.2">
          <table:table-cell table:style-name="Tabella1.A1" office:value-type="string">
            <text:p text:style-name="P61">Interventi di supporto e monitoraggio, attività di base di igiene, prevenzione cadute, informazione <text:span text:style-name="T31">caregiver</text:span>, presenza di supporto per permettere al <text:span text:style-name="T31">caregiver </text:span>la partecipazione ad interventi di supporto e/o formazione esterni al domicilio</text:p>
          </table:table-cell>
          <table:table-cell table:style-name="Tabella1.A1" office:value-type="string">
            <text:p text:style-name="P33">OSA o OSS</text:p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3">
          <table:table-cell table:style-name="Tabella1.A1" office:value-type="string">
            <text:p text:style-name="P62">Analisi iniziale a domicilio svolta dallo psicologo esperto in geriatria per definizione del Progetto Educativo e restituzione alla famiglia.</text:p>
          </table:table-cell>
          <table:table-cell table:style-name="Tabella1.A1" office:value-type="string">
            <text:p text:style-name="P34">Psicologo</text:p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4">
          <table:table-cell table:style-name="Tabella1.A1" office:value-type="string">
            <text:p text:style-name="P63"><text:span text:style-name="T33">Intervento di psico educazione al </text:span><text:span text:style-name="T32">caregiver</text:span><text:span text:style-name="T33">, monitoraggio e revisione del Progetto educativo da parte dello Psicologo e restituzione alla famiglia. Attività di formazione e sostegno all'Educatore/Animatore sul caso specifico.</text:span></text:p>
          </table:table-cell>
          <table:table-cell table:style-name="Tabella1.A1" office:value-type="string">
            <text:p text:style-name="P36">Psicologo</text:p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5">
          <table:table-cell table:style-name="Tabella1.A1" office:value-type="string">
            <text:p text:style-name="P63"><text:span text:style-name="T33">Formazione del </text:span><text:span text:style-name="T32">caregiver </text:span><text:span text:style-name="T33">e dell’ambiente socio-familiare in base al 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mediante l’intervento del </text:span><text:span text:style-name="T32">caregiver.</text:span></text:p>
          </table:table-cell>
          <table:table-cell table:style-name="Tabella1.A1" office:value-type="string">
            <text:p text:style-name="P37">Educatore Prof.le/</text:p>
            <text:p text:style-name="P37">Animatore</text:p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6">
          <table:table-cell table:style-name="Tabella1.A6" office:value-type="string">
            <text:p text:style-name="P64">Interventi del fisioterapista per il mantenimento funzionale dell'assistito e per il trasferimento di competenze al <text:span text:style-name="T31">caregiver </text:span>per dare continuità alla attività per conseguire gli obiettivi stabiliti.</text:p>
          </table:table-cell>
          <table:table-cell table:style-name="Tabella1.A6" office:value-type="string">
            <text:p text:style-name="P34">FKT</text:p>
          </table:table-cell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6">
          <table:table-cell table:style-name="Tabella1.A6" office:value-type="string">
            <text:p text:style-name="P65">Interventi di stimolazione <text:s/>neurocognitiva, riabilitazione neuropsicologica (gruppo chiuso di 6-8 persone).</text:p>
          </table:table-cell>
          <table:table-cell table:style-name="Tabella1.A6" office:value-type="string">
            <text:p text:style-name="P34">Psicologo</text:p>
            <text:p text:style-name="P34">Neuropsicologo</text:p>
          </table:table-cell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6">
          <table:table-cell table:style-name="Tabella1.A6" office:value-type="string">
            <text:p text:style-name="P64">Interventi di fisioterapista per AFA (gruppi chiusi di 8-10 persone).</text:p>
          </table:table-cell>
          <table:table-cell table:style-name="Tabella1.A6" office:value-type="string">
            <text:p text:style-name="P57">FKT/</text:p>
            <text:p text:style-name="P67">(Laureati in Scienze motorie e Diplomati ISEF o in Fisioterapia)</text:p>
          </table:table-cell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9">
          <table:table-cell table:style-name="Tabella1.A6" office:value-type="string">
            <text:p text:style-name="P66">Supporto psicologico alla famiglia – costituito da un gruppo chiuso (8-10 persone).</text:p>
          </table:table-cell>
          <table:table-cell table:style-name="Tabella1.A6" office:value-type="string">
            <text:p text:style-name="P34">Psicologo</text:p>
          </table:table-cell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10">
          <table:table-cell table:style-name="Tabella1.A6" table:number-columns-spanned="2" office:value-type="string">
            <text:p text:style-name="P66">Centro diurno (frequenza giornaliera)</text:p>
          </table:table-cell>
          <table:covered-table-cell/>
          <table:table-cell table:style-name="Tabella1.A6" office:value-type="string">
            <text:p text:style-name="P35"/>
          </table:table-cell>
          <table:table-cell table:style-name="Tabella1.A6" office:value-type="string">
            <text:p text:style-name="P38"/>
          </table:table-cell>
        </table:table-row>
        <table:table-row table:style-name="Tabella1.11">
          <table:table-cell table:style-name="Tabella1.A6" table:number-columns-spanned="2" office:value-type="string">
            <text:p text:style-name="P66">Trasporto utenti (attivabile solo in combinazione con altri interventi)</text:p>
          </table:table-cell>
          <table:covered-table-cell/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12">
          <table:table-cell table:style-name="Tabella1.A6" table:number-columns-spanned="2" office:value-type="string">
            <text:p text:style-name="P66">Caffè Alzheimer</text:p>
          </table:table-cell>
          <table:covered-table-cell/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13">
          <table:table-cell table:style-name="Tabella1.A6" table:number-columns-spanned="2" office:value-type="string">
            <text:p text:style-name="P66">Atelier Alzheimer </text:p>
          </table:table-cell>
          <table:covered-table-cell/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  <table:table-row table:style-name="Tabella1.12">
          <table:table-cell table:style-name="Tabella1.A6" table:number-columns-spanned="2" office:value-type="string">
            <text:p text:style-name="P66">Musei per l’Alzheimer</text:p>
          </table:table-cell>
          <table:covered-table-cell/>
          <table:table-cell table:style-name="Tabella1.A6" office:value-type="string">
            <text:p text:style-name="P38"/>
          </table:table-cell>
          <table:table-cell table:style-name="Tabella1.A6" office:value-type="string">
            <text:p text:style-name="P38"/>
          </table:table-cell>
        </table:table-row>
      </table:table>
      <text:p text:style-name="P69"/>
      <text:p text:style-name="P24"/>
      <text:p text:style-name="P24"><text:soft-page-break/>e a tal fine DICHIARA E INFORMA CHE</text:p>
      <text:list xml:id="list4056316372" text:style-name="WWNum1">
        <text:list-item>
          <text:p text:style-name="P41">l'impresa / ente svolge attività<text:span text:style-name="T23"> </text:span>di: ____________________________________________________________</text:p>
          <text:p text:style-name="P42">_______________________________________________________________________________________</text:p>
        </text:list-item>
        <text:list-item>
          <text:p text:style-name="P42">_______________________________________________________________________________________</text:p>
        </text:list-item>
        <text:list-item>
          <text:p text:style-name="P42">_______________________________________________________________________________________</text:p>
        </text:list-item>
      </text:list>
      <text:p text:style-name="P18"/>
      <text:list xml:id="list152651242353620" text:continue-numbering="true" text:style-name="WWNum1">
        <text:list-item>
          <text:p text:style-name="P45">può dimostrare l'esperienza, competenze e qualifiche acquisite nella materia di cui al presente Avviso, come di seguito indicato: <text:span text:style-name="T10">_______________________________________________________________________</text:span></text:p>
          <text:p text:style-name="P46">_______________________________________________________________________________________</text:p>
        </text:list-item>
        <text:list-item>
          <text:p text:style-name="P47">_______________________________________________________________________________________</text:p>
        </text:list-item>
        <text:list-item>
          <text:p text:style-name="P49"><text:span text:style-name="T10">_______________________________________________________________________________________</text:span> <text:s text:c="203"/></text:p>
        </text:list-item>
      </text:list>
      <text:p text:style-name="P19"/>
      <text:list xml:id="list152651129408572" text:continue-numbering="true" text:style-name="WWNum1">
        <text:list-item>
          <text:p text:style-name="P50">il personale che si intende utilizzare nelle attività progettuali risulta essere quello di seguito elencato: <text:span text:style-name="T10">_______________________________________________________________________________________</text:span></text:p>
          <text:p text:style-name="P48">_______________________________________________________________________________________</text:p>
        </text:list-item>
        <text:list-item>
          <text:p text:style-name="P48">_______________________________________________________________________________________</text:p>
        </text:list-item>
      </text:list>
      <text:p text:style-name="P10">_______________________________________________________________________________________</text:p>
      <text:p text:style-name="P10"/>
      <text:list xml:id="list152651177241838" text:continue-numbering="true" text:style-name="WWNum1">
        <text:list-item>
          <text:p text:style-name="P51">Descrizione progettuale e costi delle prestazioni e attività per le quali il soggetto si candida, <text:span text:style-name="T30">con particolare riferimento al Caffè Alzheimer, Atelier Alzheimer, Musei per l’Alzheimer e trasporto utenti</text:span>: <text:span text:style-name="T10">_______________________________________________________________________________________</text:span></text:p>
          <text:p text:style-name="P48">_______________________________________________________________________________________</text:p>
        </text:list-item>
        <text:list-item>
          <text:p text:style-name="P48">_______________________________________________________________________________________</text:p>
          <text:p text:style-name="P52">_______________________________________________________________________________________</text:p>
        </text:list-item>
        <text:list-item>
          <text:p text:style-name="P52">_______________________________________________________________________________________</text:p>
        </text:list-item>
      </text:list>
      <text:p text:style-name="P55">_______________________________________________________________________________________</text:p>
      <text:p text:style-name="P53"/>
      <text:list xml:id="list152649798220367" text:continue-numbering="true" text:style-name="WWNum1">
        <text:list-header>
          <text:p text:style-name="P54"><text:soft-page-break/>Altre<text:tab/>informazioni<text:tab/>che<text:tab/>si<text:tab/>ritiene<text:tab/>utile<text:tab/>fornire<text:tab/>al<text:tab/>fine<text:tab/>della<text:tab/>valutazione di idoneità <text:span text:style-name="T34">della </text:span>manifestazione d'interesse: <text:span text:style-name="T19"><text:s text:c="111"/></text:span></text:p>
          <text:p text:style-name="P43">_______________________________________________________________________________________</text:p>
        </text:list-header>
        <text:list-item>
          <text:p text:style-name="P44">_______________________________________________________________________________________</text:p>
        </text:list-item>
        <text:list-item>
          <text:p text:style-name="P44">_______________________________________________________________________________________</text:p>
        </text:list-item>
        <text:list-item>
          <text:p text:style-name="P44">_______________________________________________________________________________________</text:p>
        </text:list-item>
      </text:list>
      <text:p text:style-name="P25"/>
      <text:p text:style-name="P26">DICHIARA inoltre</text:p>
      <text:list xml:id="list4043229591" text:style-name="L1">
        <text:list-item>
          <text:p text:style-name="P60">di aver letto l'Avviso per manifestazione d'interesse e l'Avviso regionale “<text:span text:style-name="T29">Sostegno all'assistenza socio-sanitaria domiciliare</text:span>” e di accettare quanto in essi previsto;</text:p>
        </text:list-item>
        <text:list-item>
          <text:p text:style-name="P60">che nel proprio Statuto è prevista la realizzazione di attività compatibili con quelle richieste dall<text:span text:style-name="T30">a Società della Salute Alta Val d’Elsa;</text:span></text:p>
        </text:list-item>
        <text:list-item>
          <text:p text:style-name="P60">di non trovarsi nelle condizioni di esclusione previste dal DLgs n. 36/2023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60">l’insussistenza di ipotesi di conflitto di interesse previste dal DLgs n. 36/2023, nei confronti della <text:span text:style-name="T2">Società della Salute </text:span><text:span text:style-name="T3">Alta Val d’Elsa</text:span>;</text:p>
        </text:list-item>
        <text:list-item>
          <text:p text:style-name="P60">di essere in regola con gli adempimenti in materia previdenziale, assistenziale e assicurativa nei confronti del personale dipendente;</text:p>
        </text:list-item>
        <text:list-item>
          <text:p text:style-name="P60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60">di conoscere ed accettare integralmente, senza alcuna riserva, tutte le condizioni dell'avviso di <text:span text:style-name="T30">selezione</text:span>;</text:p>
        </text:list-item>
        <text:list-item>
          <text:p text:style-name="P60">di essere consapevole delle sanzioni pen<text:span text:style-name="T26">ali previste dall'Art.76 del D.P.R. 445/2000 in caso di dichiarazioni non veritiere e falsità in atti;</text:span></text:p>
        </text:list-item>
        <text:list-item>
          <text:p text:style-name="P60"><text:span text:style-name="T26">di essere informato, ai sensi del </text:span><text:span text:style-name="T27">Regolamento UE 679/2016 Regolamento europeo sulla protezione dei dati personali </text:span><text:span text:style-name="T26">e relativa normativa italiana di adeguamento (D.Lgs n.196 del 30 giugno 2003, novellato dal D.Lgs. n.101 del 10 agosto 2018) che i dati raccolti</text:span><text:span text:style-name="T25"> </text:span><text:span text:style-name="T26">saranno trattati anche con strumenti informatici, esclusivamente nell’am</text:span>bito del procedimento per<text:span text:style-name="T12"> </text:span>il quale<text:span text:style-name="T12"> </text:span>la<text:span text:style-name="T23"> </text:span>dichiarazione viene<text:span text:style-name="T23"> </text:span>resa.</text:p>
        </text:list-item>
      </text:list>
      <text:p text:style-name="P16"/>
      <text:p text:style-name="P16"/>
      <text:p text:style-name="P16"/>
      <text:p text:style-name="P16"/>
      <text:p text:style-name="P17"><text:soft-page-break/>S'IMPEGNA</text:p>
      <text:p text:style-name="P16"/>
      <text:p text:style-name="P3">a comunicare tempestivamente ogni variazione relativa alla titolarità, alla denominazione o ragione sociale, alla rappresentanza, all'indirizzo della sede ed ogni altra rilevante variazione dei dati e/o requisiti richiesti.</text:p>
      <text:p text:style-name="P16"><text:s text:c="2"/></text:p>
      <text:p text:style-name="P16"><text:s text:c="4"/>(luogo e data) <text:s text:c="64"/>(firma del legale rappresentante)</text:p>
      <text:p text:style-name="P16"/>
      <text:p text:style-name="P16"/>
      <text:p text:style-name="P3"><text:s text:c="2"/>_____________________ <text:s text:c="43"/><text:tab/> <text:s/>____________________________________</text:p>
      <text:p text:style-name="P16"/>
      <text:p text:style-name="P4">N.B. Allegare copia del documento di riconoscimento del sottoscrittor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essuna_20_spaziatura" style:display-name="Nessuna spaziatura" style:family="paragraph" style:parent-style-name="Standard" style:default-outline-level="">
      <style:paragraph-properties fo:margin-left="0cm" fo:margin-right="0cm" fo:text-indent="0cm" style:auto-text-indent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Citazione" style:family="paragraph" style:parent-style-name="Standard" style:next-style-name="Standard" style:default-outline-level="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" style:display-name="Citazione intensa" style:family="paragraph" style:parent-style-name="Standard" style:nex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002cm" fo:margin-bottom="0cm" style:contextual-spacing="false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8_20_Carattere" style:display-name="Titolo 8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9_20_Carattere" style:display-name="Titolo 9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Strong" style:family="text" style:parent-style-name="Car._20_predefinito_20_paragrafo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#9bbb59"/>
    </style:style>
    <style:style style:name="Riferimento_20_intenso" style:display-name="Riferimento intenso" style:family="text" style:parent-style-name="Car._20_predefinito_20_paragrafo">
      <style:text-properties fo:color="#76923c" loext:opacity="100%" style:text-underline-style="solid" style:text-underline-width="auto" style:text-underline-color="#9bbb59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color="#000000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_20_2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cm" fo:padding-bottom="0.035cm" fo:border="non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4" style:family="paragraph" style:parent-style-name="Standard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5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MP6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MP7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MP8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MT1" style:family="text">
      <style:text-properties fo:language="it" fo:country="IT"/>
    </style:style>
    <style:style style:name="M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MT3" style:family="text">
      <style:text-properties fo:color="#365f91" loext:opacity="100%" fo:font-size="8pt" fo:language="it" fo:country="I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 1" text:anchor-type="char" svg:x="14.51cm" svg:y="0.473cm" svg:width="3.582cm" svg:height="2.069cm" draw:z-index="4"><draw:image xlink:href="Pictures/1000000000000231000001483C281ED027676172.jpg" xlink:type="simple" xlink:show="embed" xlink:actuate="onLoad" draw:mime-type="image/jpeg"/></draw:frame><draw:frame draw:style-name="Mfr2" draw:name="image1.jpeg" text:anchor-type="char" svg:x="-1.203cm" svg:y="0.466cm" svg:width="7.198cm" svg:height="1.873cm" draw:z-index="9"><draw:image xlink:href="Pictures/1000000000000F41000003FD479F634E86D417A9.jpg" xlink:type="simple" xlink:show="embed" xlink:actuate="onLoad" draw:mime-type="image/jpeg"/></draw:frame></text:p>
        <text:h text:style-name="MP3" text:outline-level="2"><draw:frame draw:style-name="Mfr2" draw:name="image2.jpeg" text:anchor-type="char" svg:x="6.184cm" svg:y="0.192cm" svg:width="8.109cm" svg:height="1.729cm" draw:z-index="14"><draw:image xlink:href="Pictures/100000000000012100000039B47011D174A305F0.jpg" xlink:type="simple" xlink:show="embed" xlink:actuate="onLoad" draw:mime-type="image/jpeg"/></draw:frame></text:h>
        <text:h text:style-name="MP4" text:outline-level="2"/>
        <text:h text:style-name="MP4" text:outline-level="2"/>
        <text:h text:style-name="MP4" text:outline-level="2"/>
        <text:h text:style-name="MP4" text:outline-level="2"/>
        <text:h text:style-name="MP4" text:outline-level="2"/>
        <text:list xml:id="list4056316372" text:style-name="WWNum1">
          <text:list-item>
            <text:list>
              <text:list-item>
                <text:h text:style-name="MP5" text:outline-level="2"><text:span text:style-name="Titolo_20_1_20_Carattere"><text:span text:style-name="MT1">SOCIETA’ DELLA SALUTE DELLA ZONA ALTA VAL D’ELSA</text:span></text:span></text:h>
              </text:list-item>
            </text:list>
          </text:list-item>
        </text:list>
        <text:p text:style-name="MP6"><text:span text:style-name="MT2">(</text:span><text:span text:style-name="MT3">Consorzio tra i Comuni di Casole d’Elsa, Colle Di Val d’Elsa, Poggibonsi, S.Gimignano, Radicondoli e la A.U.S.L.Toscana sud est)</text:span></text:p>
        <text:p text:style-name="MP1"/>
      </style:header>
      <style:footer>
        <text:p text:style-name="MP7">------------------------------------------------------------------------------------------------------------------------------------------------------------------------</text:p>
        <text:p text:style-name="MP8">Sede legale: P.zza Cavour,2 –53036 Poggibonsi (SI)</text:p>
        <text:p text:style-name="MP8">Sede operativa: Via della Costituzione,30 – 53036 Poggibonsi (SI)</text:p>
        <text:p text:style-name="MP8">P.IVA /C.F. 01287800526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5T14:28:00</meta:creation-date>
    <meta:initial-creator>furiesit</meta:initial-creator>
    <meta:keyword/>
    <meta:keyword/>
    <dc:language>it-IT</dc:language>
    <meta:print-date>2022-10-28T12:36:32</meta:print-date>
    <dc:date>2024-02-14T15:26:39.038000000</dc:date>
    <meta:editing-cycles>22</meta:editing-cycles>
    <meta:editing-duration>PT1H2M3S</meta:editing-duration>
    <meta:generator>LibreOffice/7.0.4.2$Windows_X86_64 LibreOffice_project/dcf040e67528d9187c66b2379df5ea4407429775</meta:generator>
    <meta:document-statistic meta:table-count="1" meta:image-count="3" meta:object-count="0" meta:page-count="5" meta:paragraph-count="91" meta:word-count="846" meta:character-count="9481" meta:non-whitespace-character-count="8068"/>
    <meta:user-defined meta:name="AppVersion">15.0000</meta:user-defined>
    <meta:template xlink:type="simple" xlink:actuate="onRequest" xlink:title="Normal.dotm" xlink:href=""/>
  </office:meta>
</office:document-meta>
</file>