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6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24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I TRIM 2023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5"/>
        <table:table-column table:style-name="co4" table:default-cell-style-name="ce26"/>
        <table:table-column table:style-name="co5" table:number-columns-repeated="3" table:default-cell-style-name="Default"/>
        <table:table-row table:style-name="ro1">
          <table:table-cell table:style-name="Default" table:number-columns-repeated="2"/>
          <table:table-cell table:style-name="ce7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DATI SUI PAGAMENTI</text:p>
          </table:table-cell>
          <table:covered-table-cell table:style-name="ce1"/>
          <table:covered-table-cell table:style-name="ce15"/>
          <table:covered-table-cell table:style-name="ce18"/>
          <table:covered-table-cell table:number-columns-repeated="2" table:style-name="ce22"/>
          <table:covered-table-cell table:style-name="ce24"/>
        </table:table-row>
        <table:table-row table:style-name="ro1">
          <table:table-cell table:style-name="ce2" office:value-type="string" calcext:value-type="string" table:number-columns-spanned="7" table:number-rows-spanned="1">
            <text:p>(Trasparenza nell'utilizzo delle risorse pubbliche, art. 4 bis d.lgs. 33/2013 - articolo introdotto dall'art. 5 d. lgs. 97/2016)</text:p>
          </table:table-cell>
          <table:covered-table-cell table:style-name="ce2"/>
          <table:covered-table-cell table:style-name="ce15"/>
          <table:covered-table-cell table:style-name="ce18"/>
          <table:covered-table-cell table:number-columns-repeated="2" table:style-name="ce22"/>
          <table:covered-table-cell table:style-name="ce24"/>
        </table:table-row>
        <table:table-row table:style-name="ro1">
          <table:table-cell table:style-name="ce4" table:number-columns-repeated="2"/>
          <table:table-cell table:style-name="ce9" table:number-columns-repeated="2"/>
          <table:table-cell table:number-columns-repeated="3"/>
        </table:table-row>
        <table:table-row table:style-name="ro1">
          <table:table-cell table:style-name="ce17" office:value-type="string" calcext:value-type="string">
            <text:p>BENEFICIARIO</text:p>
          </table:table-cell>
          <table:table-cell table:style-name="ce19" office:value-type="string" calcext:value-type="string">
            <text:p>DATA ORDINATIVO</text:p>
          </table:table-cell>
          <table:table-cell table:style-name="ce19" office:value-type="string" calcext:value-type="string">
            <text:p>N. MANDATO</text:p>
          </table:table-cell>
          <table:table-cell table:style-name="ce19" office:value-type="string" calcext:value-type="string">
            <text:p>IMPORTO <text:s text:c="8"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NTINI MARIA ANGELA <text:s text:c="29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0" calcext:value-type="float">
            <text:p>160</text:p>
          </table:table-cell>
          <table:table-cell office:value-type="currency" office:currency="EUR" office:value="2498" calcext:value-type="currency">
            <text:p>€ 2.498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DEONE ANTONIO <text:s text:c="34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1" calcext:value-type="float">
            <text:p>161</text:p>
          </table:table-cell>
          <table:table-cell office:value-type="currency" office:currency="EUR" office:value="2218.61" calcext:value-type="currency">
            <text:p>€ 2.218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RBONI ENZO <text:s text:c="37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2" calcext:value-type="float">
            <text:p>162</text:p>
          </table:table-cell>
          <table:table-cell office:value-type="currency" office:currency="EUR" office:value="2137.6" calcext:value-type="currency">
            <text:p>€ 2.137,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I PROVINCIALE SENESE <text:s text:c="26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3" calcext:value-type="float">
            <text:p>163</text:p>
          </table:table-cell>
          <table:table-cell office:value-type="currency" office:currency="EUR" office:value="1196" calcext:value-type="currency">
            <text:p>€ 1.19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4" calcext:value-type="float">
            <text:p>164</text:p>
          </table:table-cell>
          <table:table-cell office:value-type="currency" office:currency="EUR" office:value="695.16" calcext:value-type="currency">
            <text:p>€ 695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4" calcext:value-type="float">
            <text:p>164</text:p>
          </table:table-cell>
          <table:table-cell office:value-type="currency" office:currency="EUR" office:value="236.78" calcext:value-type="currency">
            <text:p>€ 236,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4" calcext:value-type="float">
            <text:p>164</text:p>
          </table:table-cell>
          <table:table-cell office:value-type="currency" office:currency="EUR" office:value="561.86" calcext:value-type="currency">
            <text:p>€ 561,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4" calcext:value-type="float">
            <text:p>164</text:p>
          </table:table-cell>
          <table:table-cell office:value-type="currency" office:currency="EUR" office:value="1676" calcext:value-type="currency">
            <text:p>€ 1.67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5" calcext:value-type="float">
            <text:p>165</text:p>
          </table:table-cell>
          <table:table-cell office:value-type="currency" office:currency="EUR" office:value="704" calcext:value-type="currency">
            <text:p>€ 70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5" calcext:value-type="float">
            <text:p>165</text:p>
          </table:table-cell>
          <table:table-cell office:value-type="currency" office:currency="EUR" office:value="1406" calcext:value-type="currency">
            <text:p>€ 1.40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6" calcext:value-type="float">
            <text:p>166</text:p>
          </table:table-cell>
          <table:table-cell office:value-type="currency" office:currency="EUR" office:value="116912.15" calcext:value-type="currency">
            <text:p>€ 116.912,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6" calcext:value-type="float">
            <text:p>166</text:p>
          </table:table-cell>
          <table:table-cell office:value-type="currency" office:currency="EUR" office:value="88.36" calcext:value-type="currency">
            <text:p>€ 88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4-12" calcext:value-type="date">
            <text:p>12/04/2023</text:p>
          </table:table-cell>
          <table:table-cell office:value-type="float" office:value="166" calcext:value-type="float">
            <text:p>166</text:p>
          </table:table-cell>
          <table:table-cell office:value-type="currency" office:currency="EUR" office:value="8457.29" calcext:value-type="currency">
            <text:p>€ 8.457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ERNO MARCO <text:s text:c="36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3" calcext:value-type="float">
            <text:p>173</text:p>
          </table:table-cell>
          <table:table-cell office:value-type="currency" office:currency="EUR" office:value="402" calcext:value-type="currency">
            <text:p>€ 40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VALLE DEL SOLE SOC.COOP.SOCIALE <text:s text:c="15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4" calcext:value-type="float">
            <text:p>174</text:p>
          </table:table-cell>
          <table:table-cell office:value-type="currency" office:currency="EUR" office:value="8242.14" calcext:value-type="currency">
            <text:p>€ 8.242,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607.15" calcext:value-type="currency">
            <text:p>€ 607,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047.63" calcext:value-type="currency">
            <text:p>€ 1.047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047.63" calcext:value-type="currency">
            <text:p>€ 1.047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119.05" calcext:value-type="currency">
            <text:p>€ 1.119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571.43" calcext:value-type="currency">
            <text:p>€ 1.571,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857.14" calcext:value-type="currency">
            <text:p>€ 857,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273.81" calcext:value-type="currency">
            <text:p>€ 1.273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857.15" calcext:value-type="currency">
            <text:p>€ 857,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666.67" calcext:value-type="currency">
            <text:p>€ 666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NCA MONTE DEI PASCHI DI SIENA <text:s/>SPA-POGGIBONSI <text:s text:c="2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6" calcext:value-type="float">
            <text:p>176</text:p>
          </table:table-cell>
          <table:table-cell office:value-type="currency" office:currency="EUR" office:value="80.96" calcext:value-type="currency">
            <text:p>€ 80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7" calcext:value-type="float">
            <text:p>177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8" calcext:value-type="float">
            <text:p>178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79" calcext:value-type="float">
            <text:p>179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1" calcext:value-type="float">
            <text:p>181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2" calcext:value-type="float">
            <text:p>182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3" calcext:value-type="float">
            <text:p>183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4" calcext:value-type="float">
            <text:p>184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5" calcext:value-type="float">
            <text:p>185</text:p>
          </table:table-cell>
          <table:table-cell office:value-type="currency" office:currency="EUR" office:value="800" calcext:value-type="currency">
            <text:p>€ 8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6" calcext:value-type="float">
            <text:p>186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7" calcext:value-type="float">
            <text:p>187</text:p>
          </table:table-cell>
          <table:table-cell office:value-type="currency" office:currency="EUR" office:value="700" calcext:value-type="currency">
            <text:p>€ 7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8" calcext:value-type="float">
            <text:p>188</text:p>
          </table:table-cell>
          <table:table-cell office:value-type="currency" office:currency="EUR" office:value="2382" calcext:value-type="currency">
            <text:p>€ 2.38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4-14" calcext:value-type="date">
            <text:p>14/04/2023</text:p>
          </table:table-cell>
          <table:table-cell office:value-type="float" office:value="188" calcext:value-type="float">
            <text:p>188</text:p>
          </table:table-cell>
          <table:table-cell office:value-type="currency" office:currency="EUR" office:value="2382" calcext:value-type="currency">
            <text:p>€ 2.38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4-17" calcext:value-type="date">
            <text:p>17/04/2023</text:p>
          </table:table-cell>
          <table:table-cell office:value-type="float" office:value="189" calcext:value-type="float">
            <text:p>189</text:p>
          </table:table-cell>
          <table:table-cell office:value-type="currency" office:currency="EUR" office:value="206989.54" calcext:value-type="currency">
            <text:p>€ 206.989,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7" calcext:value-type="date">
            <text:p>17/04/2023</text:p>
          </table:table-cell>
          <table:table-cell office:value-type="float" office:value="190" calcext:value-type="float">
            <text:p>190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7" calcext:value-type="date">
            <text:p>17/04/2023</text:p>
          </table:table-cell>
          <table:table-cell office:value-type="float" office:value="191" calcext:value-type="float">
            <text:p>191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4-17" calcext:value-type="date">
            <text:p>17/04/2023</text:p>
          </table:table-cell>
          <table:table-cell office:value-type="float" office:value="192" calcext:value-type="float">
            <text:p>192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7" calcext:value-type="date">
            <text:p>17/04/2023</text:p>
          </table:table-cell>
          <table:table-cell office:value-type="float" office:value="193" calcext:value-type="float">
            <text:p>193</text:p>
          </table:table-cell>
          <table:table-cell office:value-type="currency" office:currency="EUR" office:value="4539.53" calcext:value-type="currency">
            <text:p>€ 4.539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4" calcext:value-type="float">
            <text:p>194</text:p>
          </table:table-cell>
          <table:table-cell office:value-type="currency" office:currency="EUR" office:value="1845.02" calcext:value-type="currency">
            <text:p>€ 1.845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5" calcext:value-type="float">
            <text:p>195</text:p>
          </table:table-cell>
          <table:table-cell office:value-type="currency" office:currency="EUR" office:value="1669.66" calcext:value-type="currency">
            <text:p>€ 1.669,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6" calcext:value-type="float">
            <text:p>196</text:p>
          </table:table-cell>
          <table:table-cell office:value-type="currency" office:currency="EUR" office:value="1462.6" calcext:value-type="currency">
            <text:p>€ 1.462,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7" calcext:value-type="float">
            <text:p>197</text:p>
          </table:table-cell>
          <table:table-cell office:value-type="currency" office:currency="EUR" office:value="1472.58" calcext:value-type="currency">
            <text:p>€ 1.472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8" calcext:value-type="float">
            <text:p>198</text:p>
          </table:table-cell>
          <table:table-cell office:value-type="currency" office:currency="EUR" office:value="1677.08" calcext:value-type="currency">
            <text:p>€ 1.677,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199" calcext:value-type="float">
            <text:p>199</text:p>
          </table:table-cell>
          <table:table-cell office:value-type="currency" office:currency="EUR" office:value="1618.34" calcext:value-type="currency">
            <text:p>€ 1.618,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393.26" calcext:value-type="currency">
            <text:p>€ 1.393,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1" calcext:value-type="float">
            <text:p>201</text:p>
          </table:table-cell>
          <table:table-cell office:value-type="currency" office:currency="EUR" office:value="1974.81" calcext:value-type="currency">
            <text:p>€ 1.974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2" calcext:value-type="float">
            <text:p>202</text:p>
          </table:table-cell>
          <table:table-cell office:value-type="currency" office:currency="EUR" office:value="1516.52" calcext:value-type="currency">
            <text:p>€ 1.516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3" calcext:value-type="float">
            <text:p>203</text:p>
          </table:table-cell>
          <table:table-cell office:value-type="currency" office:currency="EUR" office:value="1203.7" calcext:value-type="currency">
            <text:p>€ 1.203,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1647.5" calcext:value-type="currency">
            <text:p>€ 1.647,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5" calcext:value-type="float">
            <text:p>205</text:p>
          </table:table-cell>
          <table:table-cell office:value-type="currency" office:currency="EUR" office:value="1472.58" calcext:value-type="currency">
            <text:p>€ 1.472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6" calcext:value-type="float">
            <text:p>206</text:p>
          </table:table-cell>
          <table:table-cell office:value-type="currency" office:currency="EUR" office:value="2136.39" calcext:value-type="currency">
            <text:p>€ 2.136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7" calcext:value-type="float">
            <text:p>207</text:p>
          </table:table-cell>
          <table:table-cell office:value-type="currency" office:currency="EUR" office:value="2134.87" calcext:value-type="currency">
            <text:p>€ 2.134,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8" calcext:value-type="float">
            <text:p>208</text:p>
          </table:table-cell>
          <table:table-cell office:value-type="currency" office:currency="EUR" office:value="1899.84" calcext:value-type="currency">
            <text:p>€ 1.899,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09" calcext:value-type="float">
            <text:p>209</text:p>
          </table:table-cell>
          <table:table-cell office:value-type="currency" office:currency="EUR" office:value="1789.88" calcext:value-type="currency">
            <text:p>€ 1.789,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10" calcext:value-type="float">
            <text:p>210</text:p>
          </table:table-cell>
          <table:table-cell office:value-type="currency" office:currency="EUR" office:value="1455.74" calcext:value-type="currency">
            <text:p>€ 1.455,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11" calcext:value-type="float">
            <text:p>211</text:p>
          </table:table-cell>
          <table:table-cell office:value-type="currency" office:currency="EUR" office:value="1845.02" calcext:value-type="currency">
            <text:p>€ 1.845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4-18" calcext:value-type="date">
            <text:p>18/04/2023</text:p>
          </table:table-cell>
          <table:table-cell office:value-type="float" office:value="212" calcext:value-type="float">
            <text:p>212</text:p>
          </table:table-cell>
          <table:table-cell office:value-type="currency" office:currency="EUR" office:value="1509.17" calcext:value-type="currency">
            <text:p>€ 1.509,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1309.52" calcext:value-type="currency">
            <text:p>€ 1.309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428.57" calcext:value-type="currency">
            <text:p>€ 428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190.48" calcext:value-type="currency">
            <text:p>€ 190,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738.1" calcext:value-type="currency">
            <text:p>€ 738,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273.81" calcext:value-type="currency">
            <text:p>€ 273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428.57" calcext:value-type="currency">
            <text:p>€ 428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1630.95" calcext:value-type="currency">
            <text:p>€ 1.630,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773.81" calcext:value-type="currency">
            <text:p>€ 773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452.38" calcext:value-type="currency">
            <text:p>€ 452,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95.24" calcext:value-type="currency">
            <text:p>€ 95,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4-20" calcext:value-type="date">
            <text:p>20/04/2023</text:p>
          </table:table-cell>
          <table:table-cell office:value-type="float" office:value="213" calcext:value-type="float">
            <text:p>213</text:p>
          </table:table-cell>
          <table:table-cell office:value-type="currency" office:currency="EUR" office:value="476.19" calcext:value-type="currency">
            <text:p>€ 476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O PENSIONE PERSEO <text:s text:c="28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4" calcext:value-type="float">
            <text:p>214</text:p>
          </table:table-cell>
          <table:table-cell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O PENSIONE PERSEO <text:s text:c="28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4" calcext:value-type="float">
            <text:p>214</text:p>
          </table:table-cell>
          <table:table-cell office:value-type="currency" office:currency="EUR" office:value="16.63" calcext:value-type="currency">
            <text:p>€ 16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IETRA D'ANGOLO SOCIETA' COOPERATIVA SOCIALE <text:s text:c="2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5" calcext:value-type="float">
            <text:p>215</text:p>
          </table:table-cell>
          <table:table-cell office:value-type="currency" office:currency="EUR" office:value="5384.11" calcext:value-type="currency">
            <text:p>€ 5.384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IETRA D'ANGOLO SOCIETA' COOPERATIVA SOCIALE <text:s text:c="2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5" calcext:value-type="float">
            <text:p>215</text:p>
          </table:table-cell>
          <table:table-cell office:value-type="currency" office:currency="EUR" office:value="5753.41" calcext:value-type="currency">
            <text:p>€ 5.753,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IETRA D'ANGOLO SOCIETA' COOPERATIVA SOCIALE <text:s text:c="2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5" calcext:value-type="float">
            <text:p>215</text:p>
          </table:table-cell>
          <table:table-cell office:value-type="currency" office:currency="EUR" office:value="5912.92" calcext:value-type="currency">
            <text:p>€ 5.912,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PIETRA D'ANGOLO SOCIETA' COOPERATIVA SOCIALE <text:s text:c="2"/>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5" calcext:value-type="float">
            <text:p>215</text:p>
          </table:table-cell>
          <table:table-cell office:value-type="currency" office:currency="EUR" office:value="-184.05" calcext:value-type="currency">
            <text:p>-€ 184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IENDA USL TOSCANA SUD EST SOCIALE <text:s text:c="14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6" calcext:value-type="float">
            <text:p>216</text:p>
          </table:table-cell>
          <table:table-cell office:value-type="currency" office:currency="EUR" office:value="30.64" calcext:value-type="currency">
            <text:p>€ 30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IENDA USL TOSCANA SUD EST SOCIALE <text:s text:c="14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6" calcext:value-type="float">
            <text:p>216</text:p>
          </table:table-cell>
          <table:table-cell office:value-type="currency" office:currency="EUR" office:value="1244" calcext:value-type="currency">
            <text:p>€ 1.24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7" calcext:value-type="float">
            <text:p>217</text:p>
          </table:table-cell>
          <table:table-cell office:value-type="currency" office:currency="EUR" office:value="816.76" calcext:value-type="currency">
            <text:p>€ 816,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7" calcext:value-type="float">
            <text:p>217</text:p>
          </table:table-cell>
          <table:table-cell office:value-type="currency" office:currency="EUR" office:value="1728" calcext:value-type="currency">
            <text:p>€ 1.728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7" calcext:value-type="float">
            <text:p>217</text:p>
          </table:table-cell>
          <table:table-cell office:value-type="currency" office:currency="EUR" office:value="1512" calcext:value-type="currency">
            <text:p>€ 1.51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7" calcext:value-type="float">
            <text:p>217</text:p>
          </table:table-cell>
          <table:table-cell office:value-type="currency" office:currency="EUR" office:value="847.16" calcext:value-type="currency">
            <text:p>€ 847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SISANA SIENA SRL <text:s text:c="30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18" calcext:value-type="float">
            <text:p>218</text:p>
          </table:table-cell>
          <table:table-cell office:value-type="currency" office:currency="EUR" office:value="1190" calcext:value-type="currency">
            <text:p>€ 1.19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1358.25" calcext:value-type="currency">
            <text:p>€ 1.358,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71499.8" calcext:value-type="currency">
            <text:p>€ 71.499,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12497.22" calcext:value-type="currency">
            <text:p>€ 12.497,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VERSI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221" calcext:value-type="float">
            <text:p>221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7" calcext:value-type="float">
            <text:p>227</text:p>
          </table:table-cell>
          <table:table-cell office:value-type="currency" office:currency="EUR" office:value="1352" calcext:value-type="currency">
            <text:p>€ 1.35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7" calcext:value-type="float">
            <text:p>227</text:p>
          </table:table-cell>
          <table:table-cell office:value-type="currency" office:currency="EUR" office:value="1514" calcext:value-type="currency">
            <text:p>€ 1.51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7" calcext:value-type="float">
            <text:p>227</text:p>
          </table:table-cell>
          <table:table-cell office:value-type="currency" office:currency="EUR" office:value="507.68" calcext:value-type="currency">
            <text:p>€ 507,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P CITTA' DI SIENA <text:s text:c="3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7" calcext:value-type="float">
            <text:p>227</text:p>
          </table:table-cell>
          <table:table-cell office:value-type="currency" office:currency="EUR" office:value="274.27" calcext:value-type="currency">
            <text:p>€ 274,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P SRL <text:s text:c="43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8" calcext:value-type="float">
            <text:p>228</text:p>
          </table:table-cell>
          <table:table-cell office:value-type="currency" office:currency="EUR" office:value="2991.62" calcext:value-type="currency">
            <text:p>€ 2.991,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P SRL <text:s text:c="43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8" calcext:value-type="float">
            <text:p>228</text:p>
          </table:table-cell>
          <table:table-cell office:value-type="currency" office:currency="EUR" office:value="7560.76" calcext:value-type="currency">
            <text:p>€ 7.560,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476.19" calcext:value-type="currency">
            <text:p>€ 476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238.1" calcext:value-type="currency">
            <text:p>€ 238,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-714.29" calcext:value-type="currency">
            <text:p>-€ 714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1571.43" calcext:value-type="currency">
            <text:p>€ 1.571,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47406.98" calcext:value-type="currency">
            <text:p>€ 47.406,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3416.66" calcext:value-type="currency">
            <text:p>€ 3.416,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4500" calcext:value-type="currency">
            <text:p>€ 4.5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785.71" calcext:value-type="currency">
            <text:p>€ 785,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MPRESCIA NOEMI <text:s text:c="34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30" calcext:value-type="float">
            <text:p>230</text:p>
          </table:table-cell>
          <table:table-cell office:value-type="currency" office:currency="EUR" office:value="600" calcext:value-type="currency">
            <text:p>€ 6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1" calcext:value-type="date">
            <text:p>11/05/2023</text:p>
          </table:table-cell>
          <table:table-cell office:value-type="float" office:value="231" calcext:value-type="float">
            <text:p>231</text:p>
          </table:table-cell>
          <table:table-cell office:value-type="currency" office:currency="EUR" office:value="228200.87" calcext:value-type="currency">
            <text:p>€ 228.200,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5" calcext:value-type="date">
            <text:p>15/05/2023</text:p>
          </table:table-cell>
          <table:table-cell office:value-type="float" office:value="232" calcext:value-type="float">
            <text:p>232</text:p>
          </table:table-cell>
          <table:table-cell office:value-type="currency" office:currency="EUR" office:value="12049.32" calcext:value-type="currency">
            <text:p>€ 12.049,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5" calcext:value-type="date">
            <text:p>15/05/2023</text:p>
          </table:table-cell>
          <table:table-cell office:value-type="float" office:value="232" calcext:value-type="float">
            <text:p>232</text:p>
          </table:table-cell>
          <table:table-cell office:value-type="currency" office:currency="EUR" office:value="6335.39" calcext:value-type="currency">
            <text:p>€ 6.335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5" calcext:value-type="date">
            <text:p>15/05/2023</text:p>
          </table:table-cell>
          <table:table-cell office:value-type="float" office:value="232" calcext:value-type="float">
            <text:p>232</text:p>
          </table:table-cell>
          <table:table-cell office:value-type="currency" office:currency="EUR" office:value="5452.96" calcext:value-type="currency">
            <text:p>€ 5.452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5" calcext:value-type="date">
            <text:p>15/05/2023</text:p>
          </table:table-cell>
          <table:table-cell office:value-type="float" office:value="232" calcext:value-type="float">
            <text:p>232</text:p>
          </table:table-cell>
          <table:table-cell office:value-type="currency" office:currency="EUR" office:value="6067.31" calcext:value-type="currency">
            <text:p>€ 6.067,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15" calcext:value-type="date">
            <text:p>15/05/2023</text:p>
          </table:table-cell>
          <table:table-cell office:value-type="float" office:value="232" calcext:value-type="float">
            <text:p>232</text:p>
          </table:table-cell>
          <table:table-cell office:value-type="currency" office:currency="EUR" office:value="5475.3" calcext:value-type="currency">
            <text:p>€ 5.475,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3" calcext:value-type="float">
            <text:p>233</text:p>
          </table:table-cell>
          <table:table-cell office:value-type="currency" office:currency="EUR" office:value="1846.42" calcext:value-type="currency">
            <text:p>€ 1.846,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4" calcext:value-type="float">
            <text:p>234</text:p>
          </table:table-cell>
          <table:table-cell office:value-type="currency" office:currency="EUR" office:value="1669.8" calcext:value-type="currency">
            <text:p>€ 1.669,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5" calcext:value-type="float">
            <text:p>235</text:p>
          </table:table-cell>
          <table:table-cell office:value-type="currency" office:currency="EUR" office:value="1463.69" calcext:value-type="currency">
            <text:p>€ 1.463,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6" calcext:value-type="float">
            <text:p>236</text:p>
          </table:table-cell>
          <table:table-cell office:value-type="currency" office:currency="EUR" office:value="1473.68" calcext:value-type="currency">
            <text:p>€ 1.473,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7" calcext:value-type="float">
            <text:p>237</text:p>
          </table:table-cell>
          <table:table-cell office:value-type="currency" office:currency="EUR" office:value="1677.18" calcext:value-type="currency">
            <text:p>€ 1.677,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8" calcext:value-type="float">
            <text:p>238</text:p>
          </table:table-cell>
          <table:table-cell office:value-type="currency" office:currency="EUR" office:value="1656.07" calcext:value-type="currency">
            <text:p>€ 1.656,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39" calcext:value-type="float">
            <text:p>239</text:p>
          </table:table-cell>
          <table:table-cell office:value-type="currency" office:currency="EUR" office:value="1393.58" calcext:value-type="currency">
            <text:p>€ 1.393,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0" calcext:value-type="float">
            <text:p>240</text:p>
          </table:table-cell>
          <table:table-cell office:value-type="currency" office:currency="EUR" office:value="1975.33" calcext:value-type="currency">
            <text:p>€ 1.975,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1" calcext:value-type="float">
            <text:p>241</text:p>
          </table:table-cell>
          <table:table-cell office:value-type="currency" office:currency="EUR" office:value="1517.56" calcext:value-type="currency">
            <text:p>€ 1.517,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2" calcext:value-type="float">
            <text:p>242</text:p>
          </table:table-cell>
          <table:table-cell office:value-type="currency" office:currency="EUR" office:value="1204.53" calcext:value-type="currency">
            <text:p>€ 1.204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3" calcext:value-type="float">
            <text:p>243</text:p>
          </table:table-cell>
          <table:table-cell office:value-type="currency" office:currency="EUR" office:value="1575.96" calcext:value-type="currency">
            <text:p>€ 1.575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4" calcext:value-type="float">
            <text:p>244</text:p>
          </table:table-cell>
          <table:table-cell office:value-type="currency" office:currency="EUR" office:value="1601.75" calcext:value-type="currency">
            <text:p>€ 1.601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5" calcext:value-type="float">
            <text:p>245</text:p>
          </table:table-cell>
          <table:table-cell office:value-type="currency" office:currency="EUR" office:value="2138.11" calcext:value-type="currency">
            <text:p>€ 2.138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6" calcext:value-type="float">
            <text:p>246</text:p>
          </table:table-cell>
          <table:table-cell office:value-type="currency" office:currency="EUR" office:value="2136.51" calcext:value-type="currency">
            <text:p>€ 2.136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7" calcext:value-type="float">
            <text:p>247</text:p>
          </table:table-cell>
          <table:table-cell office:value-type="currency" office:currency="EUR" office:value="1901.39" calcext:value-type="currency">
            <text:p>€ 1.901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8" calcext:value-type="float">
            <text:p>248</text:p>
          </table:table-cell>
          <table:table-cell office:value-type="currency" office:currency="EUR" office:value="1791.26" calcext:value-type="currency">
            <text:p>€ 1.791,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49" calcext:value-type="float">
            <text:p>249</text:p>
          </table:table-cell>
          <table:table-cell office:value-type="currency" office:currency="EUR" office:value="1456.82" calcext:value-type="currency">
            <text:p>€ 1.456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50" calcext:value-type="float">
            <text:p>250</text:p>
          </table:table-cell>
          <table:table-cell office:value-type="currency" office:currency="EUR" office:value="1846.42" calcext:value-type="currency">
            <text:p>€ 1.846,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51" calcext:value-type="float">
            <text:p>251</text:p>
          </table:table-cell>
          <table:table-cell office:value-type="currency" office:currency="EUR" office:value="1510.3" calcext:value-type="currency">
            <text:p>€ 1.510,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5-19" calcext:value-type="date">
            <text:p>19/05/2023</text:p>
          </table:table-cell>
          <table:table-cell office:value-type="float" office:value="252" calcext:value-type="float">
            <text:p>252</text:p>
          </table:table-cell>
          <table:table-cell office:value-type="currency" office:currency="EUR" office:value="4539.97" calcext:value-type="currency">
            <text:p>€ 4.539,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IETA' DELLA SALUTE ALTA VAL D'ELSA <text:s text:c="12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3" calcext:value-type="float">
            <text:p>253</text:p>
          </table:table-cell>
          <table:table-cell office:value-type="currency" office:currency="EUR" office:value="8.55" calcext:value-type="currency">
            <text:p>€ 8,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O PENSIONE PERSEO <text:s text:c="28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4" calcext:value-type="float">
            <text:p>254</text:p>
          </table:table-cell>
          <table:table-cell office:value-type="currency" office:currency="EUR" office:value="16.62" calcext:value-type="currency">
            <text:p>€ 16,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O PENSIONE PERSEO <text:s text:c="28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4" calcext:value-type="float">
            <text:p>254</text:p>
          </table:table-cell>
          <table:table-cell office:value-type="currency" office:currency="EUR" office:value="16.62" calcext:value-type="currency">
            <text:p>€ 16,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SCIOLI <text:s/>CECILIA <text:s text:c="31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5" calcext:value-type="float">
            <text:p>255</text:p>
          </table:table-cell>
          <table:table-cell office:value-type="currency" office:currency="EUR" office:value="535.63" calcext:value-type="currency">
            <text:p>€ 535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6" calcext:value-type="float">
            <text:p>256</text:p>
          </table:table-cell>
          <table:table-cell office:value-type="currency" office:currency="EUR" office:value="44202.33" calcext:value-type="currency">
            <text:p>€ 44.202,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6" calcext:value-type="float">
            <text:p>256</text:p>
          </table:table-cell>
          <table:table-cell office:value-type="currency" office:currency="EUR" office:value="3595.24" calcext:value-type="currency">
            <text:p>€ 3.595,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6" calcext:value-type="float">
            <text:p>256</text:p>
          </table:table-cell>
          <table:table-cell office:value-type="currency" office:currency="EUR" office:value="523.81" calcext:value-type="currency">
            <text:p>€ 523,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6" calcext:value-type="float">
            <text:p>256</text:p>
          </table:table-cell>
          <table:table-cell office:value-type="currency" office:currency="EUR" office:value="3976.19" calcext:value-type="currency">
            <text:p>€ 3.976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6" calcext:value-type="float">
            <text:p>256</text:p>
          </table:table-cell>
          <table:table-cell office:value-type="currency" office:currency="EUR" office:value="1857.16" calcext:value-type="currency">
            <text:p>€ 1.857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23652" calcext:value-type="currency">
            <text:p>€ 23.65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31491.03" calcext:value-type="currency">
            <text:p>€ 31.491,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6402" calcext:value-type="currency">
            <text:p>€ 6.40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125376" calcext:value-type="currency">
            <text:p>€ 125.37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60509.61" calcext:value-type="currency">
            <text:p>€ 60.509,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5-30" calcext:value-type="date">
            <text:p>30/05/2023</text:p>
          </table:table-cell>
          <table:table-cell office:value-type="float" office:value="257" calcext:value-type="float">
            <text:p>257</text:p>
          </table:table-cell>
          <table:table-cell office:value-type="currency" office:currency="EUR" office:value="56802" calcext:value-type="currency">
            <text:p>€ 56.80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IENDA USL TOSCANA SUD EST SOCIALE <text:s text:c="14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4" calcext:value-type="float">
            <text:p>264</text:p>
          </table:table-cell>
          <table:table-cell office:value-type="currency" office:currency="EUR" office:value="1676" calcext:value-type="currency">
            <text:p>€ 1.67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IENDA USL TOSCANA SUD EST SOCIALE <text:s text:c="14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4" calcext:value-type="float">
            <text:p>264</text:p>
          </table:table-cell>
          <table:table-cell office:value-type="currency" office:currency="EUR" office:value="5000" calcext:value-type="currency">
            <text:p>€ 5.0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5" calcext:value-type="float">
            <text:p>265</text:p>
          </table:table-cell>
          <table:table-cell office:value-type="currency" office:currency="EUR" office:value="64.42" calcext:value-type="currency">
            <text:p>€ 64,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5" calcext:value-type="float">
            <text:p>265</text:p>
          </table:table-cell>
          <table:table-cell office:value-type="currency" office:currency="EUR" office:value="322.1" calcext:value-type="currency">
            <text:p>€ 322,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ROCCHIA S.NICCOLO' <text:s text:c="28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5" calcext:value-type="float">
            <text:p>265</text:p>
          </table:table-cell>
          <table:table-cell office:value-type="currency" office:currency="EUR" office:value="648" calcext:value-type="currency">
            <text:p>€ 648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EGIZIANO GIGLIOLI A.P.S.P. <text:s text:c="16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6" calcext:value-type="float">
            <text:p>266</text:p>
          </table:table-cell>
          <table:table-cell office:value-type="currency" office:currency="EUR" office:value="497.45" calcext:value-type="currency">
            <text:p>€ 497,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EGIZIANO GIGLIOLI A.P.S.P. <text:s text:c="16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6" calcext:value-type="float">
            <text:p>266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7" calcext:value-type="float">
            <text:p>267</text:p>
          </table:table-cell>
          <table:table-cell office:value-type="currency" office:currency="EUR" office:value="110" calcext:value-type="currency">
            <text:p>€ 11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7" calcext:value-type="float">
            <text:p>267</text:p>
          </table:table-cell>
          <table:table-cell office:value-type="currency" office:currency="EUR" office:value="906.92" calcext:value-type="currency">
            <text:p>€ 906,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ALIBRI SRL <text:s text:c="36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8" calcext:value-type="float">
            <text:p>268</text:p>
          </table:table-cell>
          <table:table-cell office:value-type="currency" office:currency="EUR" office:value="732.55" calcext:value-type="currency">
            <text:p>€ 732,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SALIBRI SRL <text:s text:c="36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8" calcext:value-type="float">
            <text:p>268</text:p>
          </table:table-cell>
          <table:table-cell office:value-type="currency" office:currency="EUR" office:value="1028" calcext:value-type="currency">
            <text:p>€ 1.028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VALLE DEL SOLE SOC.COOP.SOCIALE <text:s text:c="15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69" calcext:value-type="float">
            <text:p>269</text:p>
          </table:table-cell>
          <table:table-cell office:value-type="currency" office:currency="EUR" office:value="17342.64" calcext:value-type="currency">
            <text:p>€ 17.342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P SRL <text:s text:c="43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70" calcext:value-type="float">
            <text:p>270</text:p>
          </table:table-cell>
          <table:table-cell office:value-type="currency" office:currency="EUR" office:value="1074.51" calcext:value-type="currency">
            <text:p>€ 1.074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HEN SRL <text:s text:c="41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71" calcext:value-type="float">
            <text:p>271</text:p>
          </table:table-cell>
          <table:table-cell office:value-type="currency" office:currency="EUR" office:value="2810" calcext:value-type="currency">
            <text:p>€ 2.81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DERSANITA' ANCI FEDERAZIONE <text:s text:c="20"/></text:p>
          </table:table-cell>
          <table:table-cell office:value-type="date" office:date-value="2023-06-15" calcext:value-type="date">
            <text:p>15/06/2023</text:p>
          </table:table-cell>
          <table:table-cell office:value-type="float" office:value="272" calcext:value-type="float">
            <text:p>272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0" calcext:value-type="date">
            <text:p>20/06/2023</text:p>
          </table:table-cell>
          <table:table-cell office:value-type="float" office:value="273" calcext:value-type="float">
            <text:p>273</text:p>
          </table:table-cell>
          <table:table-cell office:value-type="currency" office:currency="EUR" office:value="4539.91" calcext:value-type="currency">
            <text:p>€ 4.539,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4" calcext:value-type="float">
            <text:p>274</text:p>
          </table:table-cell>
          <table:table-cell office:value-type="currency" office:currency="EUR" office:value="1846.19" calcext:value-type="currency">
            <text:p>€ 1.846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5" calcext:value-type="float">
            <text:p>275</text:p>
          </table:table-cell>
          <table:table-cell office:value-type="currency" office:currency="EUR" office:value="1669.44" calcext:value-type="currency">
            <text:p>€ 1.669,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6" calcext:value-type="float">
            <text:p>276</text:p>
          </table:table-cell>
          <table:table-cell office:value-type="currency" office:currency="EUR" office:value="1463.51" calcext:value-type="currency">
            <text:p>€ 1.463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7" calcext:value-type="float">
            <text:p>277</text:p>
          </table:table-cell>
          <table:table-cell office:value-type="currency" office:currency="EUR" office:value="1473.5" calcext:value-type="currency">
            <text:p>€ 1.473,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8" calcext:value-type="float">
            <text:p>278</text:p>
          </table:table-cell>
          <table:table-cell office:value-type="currency" office:currency="EUR" office:value="1677.96" calcext:value-type="currency">
            <text:p>€ 1.677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79" calcext:value-type="float">
            <text:p>279</text:p>
          </table:table-cell>
          <table:table-cell office:value-type="currency" office:currency="EUR" office:value="1648.27" calcext:value-type="currency">
            <text:p>€ 1.648,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0" calcext:value-type="float">
            <text:p>280</text:p>
          </table:table-cell>
          <table:table-cell office:value-type="currency" office:currency="EUR" office:value="1393.99" calcext:value-type="currency">
            <text:p>€ 1.393,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1" calcext:value-type="float">
            <text:p>281</text:p>
          </table:table-cell>
          <table:table-cell office:value-type="currency" office:currency="EUR" office:value="1975.91" calcext:value-type="currency">
            <text:p>€ 1.975,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2" calcext:value-type="float">
            <text:p>282</text:p>
          </table:table-cell>
          <table:table-cell office:value-type="currency" office:currency="EUR" office:value="1517.31" calcext:value-type="currency">
            <text:p>€ 1.517,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3" calcext:value-type="float">
            <text:p>283</text:p>
          </table:table-cell>
          <table:table-cell office:value-type="currency" office:currency="EUR" office:value="1597.36" calcext:value-type="currency">
            <text:p>€ 1.597,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4" calcext:value-type="float">
            <text:p>284</text:p>
          </table:table-cell>
          <table:table-cell office:value-type="currency" office:currency="EUR" office:value="1629.05" calcext:value-type="currency">
            <text:p>€ 1.629,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5" calcext:value-type="float">
            <text:p>285</text:p>
          </table:table-cell>
          <table:table-cell office:value-type="currency" office:currency="EUR" office:value="2135.16" calcext:value-type="currency">
            <text:p>€ 2.135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6" calcext:value-type="float">
            <text:p>286</text:p>
          </table:table-cell>
          <table:table-cell office:value-type="currency" office:currency="EUR" office:value="2115.4" calcext:value-type="currency">
            <text:p>€ 2.115,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7" calcext:value-type="float">
            <text:p>287</text:p>
          </table:table-cell>
          <table:table-cell office:value-type="currency" office:currency="EUR" office:value="1901.14" calcext:value-type="currency">
            <text:p>€ 1.901,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8" calcext:value-type="float">
            <text:p>288</text:p>
          </table:table-cell>
          <table:table-cell office:value-type="currency" office:currency="EUR" office:value="1791.02" calcext:value-type="currency">
            <text:p>€ 1.791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89" calcext:value-type="float">
            <text:p>289</text:p>
          </table:table-cell>
          <table:table-cell office:value-type="currency" office:currency="EUR" office:value="1456.64" calcext:value-type="currency">
            <text:p>€ 1.456,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90" calcext:value-type="float">
            <text:p>290</text:p>
          </table:table-cell>
          <table:table-cell office:value-type="currency" office:currency="EUR" office:value="1846.19" calcext:value-type="currency">
            <text:p>€ 1.846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91" calcext:value-type="float">
            <text:p>291</text:p>
          </table:table-cell>
          <table:table-cell office:value-type="currency" office:currency="EUR" office:value="1510.11" calcext:value-type="currency">
            <text:p>€ 1.510,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NDENTE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92" calcext:value-type="float">
            <text:p>292</text:p>
          </table:table-cell>
          <table:table-cell office:value-type="currency" office:currency="EUR" office:value="1204.39" calcext:value-type="currency">
            <text:p>€ 1.204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6-22" calcext:value-type="date">
            <text:p>22/06/2023</text:p>
          </table:table-cell>
          <table:table-cell office:value-type="float" office:value="293" calcext:value-type="float">
            <text:p>293</text:p>
          </table:table-cell>
          <table:table-cell office:value-type="currency" office:currency="EUR" office:value="228008.42" calcext:value-type="currency">
            <text:p>€ 228.008,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4" calcext:value-type="float">
            <text:p>294</text:p>
          </table:table-cell>
          <table:table-cell office:value-type="currency" office:currency="EUR" office:value="34627" calcext:value-type="currency">
            <text:p>€ 34.627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4" calcext:value-type="float">
            <text:p>294</text:p>
          </table:table-cell>
          <table:table-cell office:value-type="currency" office:currency="EUR" office:value="6590" calcext:value-type="currency">
            <text:p>€ 6.59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4" calcext:value-type="float">
            <text:p>294</text:p>
          </table:table-cell>
          <table:table-cell office:value-type="currency" office:currency="EUR" office:value="7433.51" calcext:value-type="currency">
            <text:p>€ 7.433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ZIONE "TERRITORI SOCIALI ALTA <text:s/>VALDELSA" <text:s text:c="4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4" calcext:value-type="float">
            <text:p>294</text:p>
          </table:table-cell>
          <table:table-cell office:value-type="currency" office:currency="EUR" office:value="17988.16" calcext:value-type="currency">
            <text:p>€ 17.988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EGIZIANO GIGLIOLI A.P.S.P. <text:s text:c="16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5" calcext:value-type="float">
            <text:p>295</text:p>
          </table:table-cell>
          <table:table-cell office:value-type="currency" office:currency="EUR" office:value="992.9" calcext:value-type="currency">
            <text:p>€ 992,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EGIZIANO GIGLIOLI A.P.S.P. <text:s text:c="16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5" calcext:value-type="float">
            <text:p>295</text:p>
          </table:table-cell>
          <table:table-cell office:value-type="currency" office:currency="EUR" office:value="380" calcext:value-type="currency">
            <text:p>€ 38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TRO EGIZIANO GIGLIOLI A.P.S.P. <text:s text:c="16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5" calcext:value-type="float">
            <text:p>295</text:p>
          </table:table-cell>
          <table:table-cell office:value-type="currency" office:currency="EUR" office:value="1352" calcext:value-type="currency">
            <text:p>€ 1.352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6" calcext:value-type="float">
            <text:p>296</text:p>
          </table:table-cell>
          <table:table-cell office:value-type="currency" office:currency="EUR" office:value="364.8" calcext:value-type="currency">
            <text:p>€ 364,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6" calcext:value-type="float">
            <text:p>296</text:p>
          </table:table-cell>
          <table:table-cell office:value-type="currency" office:currency="EUR" office:value="152.82" calcext:value-type="currency">
            <text:p>€ 152,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USEPPE SRL <text:s text:c="33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6" calcext:value-type="float">
            <text:p>296</text:p>
          </table:table-cell>
          <table:table-cell office:value-type="currency" office:currency="EUR" office:value="434" calcext:value-type="currency">
            <text:p>€ 43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SISANA SIENA SRL <text:s text:c="3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7" calcext:value-type="float">
            <text:p>297</text:p>
          </table:table-cell>
          <table:table-cell office:value-type="currency" office:currency="EUR" office:value="3065.28" calcext:value-type="currency">
            <text:p>€ 3.065,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SISANA SIENA SRL <text:s text:c="3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7" calcext:value-type="float">
            <text:p>297</text:p>
          </table:table-cell>
          <table:table-cell office:value-type="currency" office:currency="EUR" office:value="326" calcext:value-type="currency">
            <text:p>€ 32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SISANA SIENA SRL <text:s text:c="3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7" calcext:value-type="float">
            <text:p>297</text:p>
          </table:table-cell>
          <table:table-cell office:value-type="currency" office:currency="EUR" office:value="1421.96" calcext:value-type="currency">
            <text:p>€ 1.421,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8" calcext:value-type="float">
            <text:p>298</text:p>
          </table:table-cell>
          <table:table-cell office:value-type="currency" office:currency="EUR" office:value="1892.87" calcext:value-type="currency">
            <text:p>€ 1.892,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8" calcext:value-type="float">
            <text:p>298</text:p>
          </table:table-cell>
          <table:table-cell office:value-type="currency" office:currency="EUR" office:value="4190.48" calcext:value-type="currency">
            <text:p>€ 4.190,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8" calcext:value-type="float">
            <text:p>298</text:p>
          </table:table-cell>
          <table:table-cell office:value-type="currency" office:currency="EUR" office:value="964.29" calcext:value-type="currency">
            <text:p>€ 964,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8" calcext:value-type="float">
            <text:p>298</text:p>
          </table:table-cell>
          <table:table-cell office:value-type="currency" office:currency="EUR" office:value="52285.65" calcext:value-type="currency">
            <text:p>€ 52.285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UNTO SERVICE COOPERATIVA SOCIALE AR.L. <text:s text:c="10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8" calcext:value-type="float">
            <text:p>298</text:p>
          </table:table-cell>
          <table:table-cell office:value-type="currency" office:currency="EUR" office:value="4750" calcext:value-type="currency">
            <text:p>€ 4.75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I PROVINCIALE SENESE <text:s text:c="26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9" calcext:value-type="float">
            <text:p>299</text:p>
          </table:table-cell>
          <table:table-cell office:value-type="currency" office:currency="EUR" office:value="12450.88" calcext:value-type="currency">
            <text:p>€ 12.450,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I PROVINCIALE SENESE <text:s text:c="26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299" calcext:value-type="float">
            <text:p>299</text:p>
          </table:table-cell>
          <table:table-cell office:value-type="currency" office:currency="EUR" office:value="38909.01" calcext:value-type="currency">
            <text:p>€ 38.909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I REG.LE <text:s text:c="38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12555.67" calcext:value-type="currency">
            <text:p>€ 12.555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I REG.LE <text:s text:c="38"/></text:p>
          </table:table-cell>
          <table:table-cell office:value-type="date" office:date-value="2023-06-26" calcext:value-type="date">
            <text:p>26/06/2023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39236.52" calcext:value-type="currency">
            <text:p>€ 39.236,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1882.01" calcext:value-type="currency">
            <text:p>€ 1.882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1841.26" calcext:value-type="currency">
            <text:p>€ 1.841,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822.45" calcext:value-type="currency">
            <text:p>€ 822,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1011.4" calcext:value-type="currency">
            <text:p>€ 1.011,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336.6" calcext:value-type="currency">
            <text:p>€ 336,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22193.57" calcext:value-type="currency">
            <text:p>€ 22.193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ZI OSPEDALIERI SPA <text:s text:c="26"/></text:p>
          </table:table-cell>
          <table:table-cell office:value-type="date" office:date-value="2023-06-28" calcext:value-type="date">
            <text:p>28/06/2023</text:p>
          </table:table-cell>
          <table:table-cell office:value-type="float" office:value="301" calcext:value-type="float">
            <text:p>301</text:p>
          </table:table-cell>
          <table:table-cell office:value-type="currency" office:currency="EUR" office:value="11241.01" calcext:value-type="currency">
            <text:p>€ 11.241,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/>
          <table:table-cell/>
          <table:table-cell table:formula="of:=SUM([.D6:.D221])" office:value-type="currency" office:currency="EUR" office:value="1910962.15" calcext:value-type="currency">
            <text:p>€ 1.910.962,1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09:47:50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0.3$Windows_X86_64 LibreOffice_project/f6099ecf3d29644b5008cc8f48f42f4a40986e4c</meta:generator>
    <dc:date>2023-07-28T09:35:06.610000000</dc:date>
    <meta:editing-duration>PT38M24S</meta:editing-duration>
    <meta:editing-cycles>15</meta:editing-cycles>
    <meta:document-statistic meta:table-count="1" meta:cell-count="872" meta:object-count="0"/>
  </office:meta>
</office:document-meta>
</file>