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4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4.824cm"/>
    </style:style>
    <style:style style:name="co4" style:family="table-column">
      <style:table-column-properties fo:break-before="auto" style:column-width="3.2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1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2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7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SECONDO TRIM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13"/>
          <table:covered-table-cell table:style-name="ce16"/>
          <table:covered-table-cell table:number-columns-repeated="2" table:style-name="ce12"/>
          <table:covered-table-cell table:style-name="ce17"/>
        </table:table-row>
        <table:table-row table:style-name="ro1">
          <table:table-cell table:style-name="ce1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13"/>
          <table:covered-table-cell table:style-name="ce16"/>
          <table:covered-table-cell table:number-columns-repeated="2" table:style-name="ce12"/>
          <table:covered-table-cell table:style-name="ce1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ATA ORDINATIVO</text:p>
          </table:table-cell>
          <table:table-cell table:style-name="ce4" office:value-type="string" calcext:value-type="string">
            <text:p>NUMERTO ORDINATIVO</text:p>
          </table:table-cell>
          <table:table-cell table:style-name="ce4" office:value-type="string" calcext:value-type="string">
            <text:p>IMPORTO <text:s text:c="8"/>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ANCA MONTE DEI PASCHI DI SIENA <text:s/>SPA-POGGIBONSI <text:s text:c="2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currency" office:currency="EUR" office:value="64" calcext:value-type="currency">
            <text:p>€ 6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currency" office:currency="EUR" office:value="2557" calcext:value-type="currency">
            <text:p>€ 2.55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1" calcext:value-type="float">
            <text:p>71</text:p>
          </table:table-cell>
          <table:table-cell table:style-name="ce19" office:value-type="currency" office:currency="EUR" office:value="1818" calcext:value-type="currency">
            <text:p>€ 1.8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currency" office:currency="EUR" office:value="3681" calcext:value-type="currency">
            <text:p>€ 3.68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currency" office:currency="EUR" office:value="1057" calcext:value-type="currency">
            <text:p>€ 1.05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2" calcext:value-type="float">
            <text:p>72</text:p>
          </table:table-cell>
          <table:table-cell table:style-name="ce19" office:value-type="currency" office:currency="EUR" office:value="566" calcext:value-type="currency">
            <text:p>€ 5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currency" office:currency="EUR" office:value="133" calcext:value-type="currency">
            <text:p>€ 13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currency" office:currency="EUR" office:value="424" calcext:value-type="currency">
            <text:p>€ 42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4-14" calcext:value-type="date">
            <text:p>14/04/2021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currency" office:currency="EUR" office:value="11158" calcext:value-type="currency">
            <text:p>€ 11.15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4-14" calcext:value-type="date">
            <text:p>14/04/2021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currency" office:currency="EUR" office:value="296657" calcext:value-type="currency">
            <text:p>€ 296.65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4-14" calcext:value-type="date">
            <text:p>14/04/2021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currency" office:currency="EUR" office:value="664" calcext:value-type="currency">
            <text:p>€ 66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PROVINCIALE SENESE <text:s text:c="26"/>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currency" office:currency="EUR" office:value="31844" calcext:value-type="currency">
            <text:p>€ 31.84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REG.LE <text:s text:c="38"/>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currency" office:currency="EUR" office:value="35622" calcext:value-type="currency">
            <text:p>€ 35.6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8" office:value-type="float" office:value="83" calcext:value-type="float">
            <text:p>83</text:p>
          </table:table-cell>
          <table:table-cell table:style-name="ce19" office:value-type="currency" office:currency="EUR" office:value="4276" calcext:value-type="currency">
            <text:p>€ 4.27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RAL OSPEDALIERI "LA SCALA" <text:s text:c="22"/></text:p>
          </table:table-cell>
          <table:table-cell table:style-name="ce15" office:value-type="date" office:date-value="2021-04-22" calcext:value-type="date">
            <text:p>22/04/2021</text:p>
          </table:table-cell>
          <table:table-cell table:style-name="ce18" office:value-type="float" office:value="84" calcext:value-type="float">
            <text:p>84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AAO ASSOMED <text:s text:c="36"/></text:p>
          </table:table-cell>
          <table:table-cell table:style-name="ce15" office:value-type="date" office:date-value="2021-04-22" calcext:value-type="date">
            <text:p>22/04/2021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currency" office:currency="EUR" office:value="695" calcext:value-type="currency">
            <text:p>€ 6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currency" office:currency="EUR" office:value="770" calcext:value-type="currency">
            <text:p>€ 77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currency" office:currency="EUR" office:value="1620" calcext:value-type="currency">
            <text:p>€ 1.6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currency" office:currency="EUR" office:value="40" calcext:value-type="currency">
            <text:p>€ 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currency" office:currency="EUR" office:value="4955" calcext:value-type="currency">
            <text:p>€ 4.9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242" calcext:value-type="currency">
            <text:p>€ 2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411" calcext:value-type="currency">
            <text:p>€ 41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202" calcext:value-type="currency">
            <text:p>€ 2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24855" calcext:value-type="currency">
            <text:p>€ 24.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1197" calcext:value-type="currency">
            <text:p>€ 1.19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-4829" calcext:value-type="currency">
            <text:p>-€ 4.8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24855" calcext:value-type="currency">
            <text:p>€ 24.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5-03" calcext:value-type="date">
            <text:p>03/05/2021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4" calcext:value-type="currency">
            <text:p>€ 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664" calcext:value-type="currency">
            <text:p>€ 66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2366" calcext:value-type="currency">
            <text:p>€ 2.3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215" calcext:value-type="currency">
            <text:p>€ 21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118" calcext:value-type="currency">
            <text:p>€ 1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110" calcext:value-type="currency">
            <text:p>€ 11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currency" office:currency="EUR" office:value="56" calcext:value-type="currency">
            <text:p>€ 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5-21" calcext:value-type="date">
            <text:p>21/05/2021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currency" office:currency="EUR" office:value="41404" calcext:value-type="currency">
            <text:p>€ 41.40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5-21" calcext:value-type="date">
            <text:p>21/05/2021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currency" office:currency="EUR" office:value="12895" calcext:value-type="currency">
            <text:p>€ 12.8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5-21" calcext:value-type="date">
            <text:p>21/05/2021</text:p>
          </table:table-cell>
          <table:table-cell table:style-name="ce18" office:value-type="float" office:value="95" calcext:value-type="float">
            <text:p>95</text:p>
          </table:table-cell>
          <table:table-cell table:style-name="ce19" office:value-type="currency" office:currency="EUR" office:value="21076" calcext:value-type="currency">
            <text:p>€ 21.07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5" office:value-type="date" office:date-value="2021-05-21" calcext:value-type="date">
            <text:p>21/05/2021</text:p>
          </table:table-cell>
          <table:table-cell table:style-name="ce18" office:value-type="float" office:value="96" calcext:value-type="float">
            <text:p>96</text:p>
          </table:table-cell>
          <table:table-cell table:style-name="ce19" office:value-type="currency" office:currency="EUR" office:value="4276" calcext:value-type="currency">
            <text:p>€ 4.27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AAO ASSOMED <text:s text:c="36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97" calcext:value-type="float">
            <text:p>97</text:p>
          </table:table-cell>
          <table:table-cell table:style-name="ce19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RAL OSPEDALIERI "LA SCALA" <text:s text:c="22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98" calcext:value-type="float">
            <text:p>98</text:p>
          </table:table-cell>
          <table:table-cell table:style-name="ce19" office:value-type="currency" office:currency="EUR" office:value="2" calcext:value-type="currency">
            <text:p>€ 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99" calcext:value-type="float">
            <text:p>99</text:p>
          </table:table-cell>
          <table:table-cell table:style-name="ce19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currency" office:currency="EUR" office:value="1175" calcext:value-type="currency">
            <text:p>€ 1.1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currency" office:currency="EUR" office:value="180" calcext:value-type="currency">
            <text:p>€ 1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SIENA SRL <text:s text:c="30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101" calcext:value-type="float">
            <text:p>101</text:p>
          </table:table-cell>
          <table:table-cell table:style-name="ce19" office:value-type="currency" office:currency="EUR" office:value="1441" calcext:value-type="currency">
            <text:p>€ 1.4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ZIENDA USL TOSCANA SUD EST SOCIALE <text:s text:c="14"/></text:p>
          </table:table-cell>
          <table:table-cell table:style-name="ce15" office:value-type="date" office:date-value="2021-05-24" calcext:value-type="date">
            <text:p>24/05/2021</text:p>
          </table:table-cell>
          <table:table-cell table:style-name="ce18" office:value-type="float" office:value="102" calcext:value-type="float">
            <text:p>102</text:p>
          </table:table-cell>
          <table:table-cell table:style-name="ce19" office:value-type="currency" office:currency="EUR" office:value="4294" calcext:value-type="currency">
            <text:p>€ 4.2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3" calcext:value-type="float">
            <text:p>103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4" calcext:value-type="float">
            <text:p>104</text:p>
          </table:table-cell>
          <table:table-cell table:style-name="ce19" office:value-type="currency" office:currency="EUR" office:value="1400" calcext:value-type="currency">
            <text:p>€ 1.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5" calcext:value-type="float">
            <text:p>105</text:p>
          </table:table-cell>
          <table:table-cell table:style-name="ce19" office:value-type="currency" office:currency="EUR" office:value="1400" calcext:value-type="currency">
            <text:p>€ 1.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6" calcext:value-type="float">
            <text:p>106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7" calcext:value-type="float">
            <text:p>107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8" calcext:value-type="float">
            <text:p>108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09" calcext:value-type="float">
            <text:p>109</text:p>
          </table:table-cell>
          <table:table-cell table:style-name="ce19" office:value-type="currency" office:currency="EUR" office:value="1400" calcext:value-type="currency">
            <text:p>€ 1.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0" calcext:value-type="float">
            <text:p>110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1" calcext:value-type="float">
            <text:p>111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2" calcext:value-type="float">
            <text:p>112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3" calcext:value-type="float">
            <text:p>113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4" calcext:value-type="float">
            <text:p>114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5" calcext:value-type="float">
            <text:p>115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6" calcext:value-type="float">
            <text:p>116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7" calcext:value-type="float">
            <text:p>117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8" calcext:value-type="float">
            <text:p>118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19" calcext:value-type="float">
            <text:p>11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21" calcext:value-type="float">
            <text:p>121</text:p>
          </table:table-cell>
          <table:table-cell table:style-name="ce19" office:value-type="currency" office:currency="EUR" office:value="1400" calcext:value-type="currency">
            <text:p>€ 1.4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22" calcext:value-type="float">
            <text:p>122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23" calcext:value-type="float">
            <text:p>12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24" calcext:value-type="float">
            <text:p>124</text:p>
          </table:table-cell>
          <table:table-cell table:style-name="ce19" office:value-type="currency" office:currency="EUR" office:value="1200" calcext:value-type="currency">
            <text:p>€ 1.2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8" office:value-type="float" office:value="125" calcext:value-type="float">
            <text:p>125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10" calcext:value-type="date">
            <text:p>10/06/2021</text:p>
          </table:table-cell>
          <table:table-cell table:style-name="ce18" office:value-type="float" office:value="126" calcext:value-type="float">
            <text:p>126</text:p>
          </table:table-cell>
          <table:table-cell table:style-name="ce19" office:value-type="currency" office:currency="EUR" office:value="2197" calcext:value-type="currency">
            <text:p>€ 2.19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10" calcext:value-type="date">
            <text:p>10/06/2021</text:p>
          </table:table-cell>
          <table:table-cell table:style-name="ce18" office:value-type="float" office:value="126" calcext:value-type="float">
            <text:p>126</text:p>
          </table:table-cell>
          <table:table-cell table:style-name="ce19" office:value-type="currency" office:currency="EUR" office:value="1869" calcext:value-type="currency">
            <text:p>€ 1.86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10" calcext:value-type="date">
            <text:p>10/06/2021</text:p>
          </table:table-cell>
          <table:table-cell table:style-name="ce18" office:value-type="float" office:value="126" calcext:value-type="float">
            <text:p>126</text:p>
          </table:table-cell>
          <table:table-cell table:style-name="ce19" office:value-type="currency" office:currency="EUR" office:value="695" calcext:value-type="currency">
            <text:p>€ 6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15" office:value-type="date" office:date-value="2021-06-21" calcext:value-type="date">
            <text:p>21/06/2021</text:p>
          </table:table-cell>
          <table:table-cell table:style-name="ce18" office:value-type="float" office:value="131" calcext:value-type="float">
            <text:p>131</text:p>
          </table:table-cell>
          <table:table-cell table:style-name="ce19" office:value-type="currency" office:currency="EUR" office:value="5583" calcext:value-type="currency">
            <text:p>€ 5.58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currency" office:currency="EUR" office:value="77948" calcext:value-type="currency">
            <text:p>€ 77.94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currency" office:currency="EUR" office:value="18519" calcext:value-type="currency">
            <text:p>€ 18.51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currency" office:currency="EUR" office:value="14602" calcext:value-type="currency">
            <text:p>€ 14.6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currency" office:currency="EUR" office:value="49205" calcext:value-type="currency">
            <text:p>€ 49.20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currency" office:currency="EUR" office:value="2028" calcext:value-type="currency">
            <text:p>€ 2.02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3" calcext:value-type="float">
            <text:p>133</text:p>
          </table:table-cell>
          <table:table-cell table:style-name="ce19" office:value-type="currency" office:currency="EUR" office:value="855" calcext:value-type="currency">
            <text:p>€ 8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6" calcext:value-type="currency">
            <text:p>€ 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107" calcext:value-type="currency">
            <text:p>€ 10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1086" calcext:value-type="currency">
            <text:p>€ 1.08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179" calcext:value-type="currency">
            <text:p>€ 17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39" calcext:value-type="currency">
            <text:p>€ 3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currency" office:currency="EUR" office:value="128" calcext:value-type="currency">
            <text:p>€ 12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currency" office:currency="EUR" office:value="20" calcext:value-type="currency">
            <text:p>€ 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currency" office:currency="EUR" office:value="280" calcext:value-type="currency">
            <text:p>€ 28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MEDITERRANEA SOCIETA' COOPERATIVA <text:s text:c="1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currency" office:currency="EUR" office:value="1440" calcext:value-type="currency">
            <text:p>€ 1.4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6" calcext:value-type="float">
            <text:p>136</text:p>
          </table:table-cell>
          <table:table-cell table:style-name="ce19" office:value-type="currency" office:currency="EUR" office:value="3142" calcext:value-type="currency">
            <text:p>€ 3.1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currency" office:currency="EUR" office:value="3696" calcext:value-type="currency">
            <text:p>€ 3.69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currency" office:currency="EUR" office:value="3559" calcext:value-type="currency">
            <text:p>€ 3.55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currency" office:currency="EUR" office:value="6073" calcext:value-type="currency">
            <text:p>€ 6.07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currency" office:currency="EUR" office:value="3356" calcext:value-type="currency">
            <text:p>€ 3.3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8" calcext:value-type="float">
            <text:p>138</text:p>
          </table:table-cell>
          <table:table-cell table:style-name="ce19" office:value-type="currency" office:currency="EUR" office:value="3629" calcext:value-type="currency">
            <text:p>€ 3.6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8" calcext:value-type="float">
            <text:p>138</text:p>
          </table:table-cell>
          <table:table-cell table:style-name="ce19" office:value-type="currency" office:currency="EUR" office:value="1972" calcext:value-type="currency">
            <text:p>€ 1.97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8" calcext:value-type="float">
            <text:p>138</text:p>
          </table:table-cell>
          <table:table-cell table:style-name="ce19" office:value-type="currency" office:currency="EUR" office:value="839" calcext:value-type="currency">
            <text:p>€ 83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SSOCIAZIONE SESTO SENSO <text:s text:c="2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8" calcext:value-type="float">
            <text:p>138</text:p>
          </table:table-cell>
          <table:table-cell table:style-name="ce19" office:value-type="currency" office:currency="EUR" office:value="2192" calcext:value-type="currency">
            <text:p>€ 2.1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222" calcext:value-type="currency">
            <text:p>€ 2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1356" calcext:value-type="currency">
            <text:p>€ 1.35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689" calcext:value-type="currency">
            <text:p>€ 68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1955" calcext:value-type="currency">
            <text:p>€ 1.9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4108" calcext:value-type="currency">
            <text:p>€ 4.1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4591" calcext:value-type="currency">
            <text:p>€ 4.59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currency" office:currency="EUR" office:value="-6003" calcext:value-type="currency">
            <text:p>-€ 6.00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currency" office:currency="EUR" office:value="289" calcext:value-type="currency">
            <text:p>€ 28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currency" office:currency="EUR" office:value="1494" calcext:value-type="currency">
            <text:p>€ 1.4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VIRGINIA BORGHERI <text:s text:c="25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41" calcext:value-type="float">
            <text:p>141</text:p>
          </table:table-cell>
          <table:table-cell table:style-name="ce19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42" calcext:value-type="float">
            <text:p>142</text:p>
          </table:table-cell>
          <table:table-cell table:style-name="ce19" office:value-type="currency" office:currency="EUR" office:value="161" calcext:value-type="currency">
            <text:p>€ 16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18" office:value-type="float" office:value="142" calcext:value-type="float">
            <text:p>142</text:p>
          </table:table-cell>
          <table:table-cell table:style-name="ce19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AMERA DI COMMERCIO DI SIENA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3" calcext:value-type="float">
            <text:p>143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4" calcext:value-type="float">
            <text:p>144</text:p>
          </table:table-cell>
          <table:table-cell table:style-name="ce19" office:value-type="currency" office:currency="EUR" office:value="1684" calcext:value-type="currency">
            <text:p>€ 1.68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5" calcext:value-type="float">
            <text:p>145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6" calcext:value-type="float">
            <text:p>146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7" calcext:value-type="float">
            <text:p>147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8" calcext:value-type="float">
            <text:p>148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49" calcext:value-type="float">
            <text:p>149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1" calcext:value-type="float">
            <text:p>15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2" calcext:value-type="float">
            <text:p>15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3" calcext:value-type="float">
            <text:p>153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4" calcext:value-type="float">
            <text:p>154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5" calcext:value-type="float">
            <text:p>155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6" calcext:value-type="float">
            <text:p>156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7" calcext:value-type="float">
            <text:p>157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8" calcext:value-type="float">
            <text:p>158</text:p>
          </table:table-cell>
          <table:table-cell table:style-name="ce19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59" calcext:value-type="float">
            <text:p>159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60" calcext:value-type="float">
            <text:p>160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61" calcext:value-type="float">
            <text:p>16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8" calcext:value-type="date">
            <text:p>28/06/2021</text:p>
          </table:table-cell>
          <table:table-cell table:style-name="ce18" office:value-type="float" office:value="162" calcext:value-type="float">
            <text:p>162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8" office:value-type="float" office:value="163" calcext:value-type="float">
            <text:p>163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8" office:value-type="float" office:value="164" calcext:value-type="float">
            <text:p>164</text:p>
          </table:table-cell>
          <table:table-cell table:style-name="ce19" office:value-type="currency" office:currency="EUR" office:value="17452" calcext:value-type="currency">
            <text:p>€ 17.45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NFFAS ALTA VALDELSA ONLUS <text:s text:c="23"/>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18" office:value-type="float" office:value="165" calcext:value-type="float">
            <text:p>165</text:p>
          </table:table-cell>
          <table:table-cell table:style-name="ce19" office:value-type="currency" office:currency="EUR" office:value="2320" calcext:value-type="currency">
            <text:p>€ 2.32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8" office:value-type="float" office:value="166" calcext:value-type="float">
            <text:p>166</text:p>
          </table:table-cell>
          <table:table-cell table:style-name="ce19" office:value-type="currency" office:currency="EUR" office:value="1442" calcext:value-type="currency">
            <text:p>€ 1.442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9" table:formula="of:=SUM([.D8:.D154])" office:value-type="currency" office:currency="EUR" office:value="867205" calcext:value-type="currency">
            <text:p>€ 867.205,00</text:p>
          </table:table-cell>
          <table:table-cell table:number-columns-repeated="4"/>
        </table:table-row>
        <table:table-row table:style-name="ro1" table:number-rows-repeated="104842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0:39:29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08T10:40:23.339000000</dc:date>
    <meta:editing-duration>PT41M3S</meta:editing-duration>
    <meta:editing-cycles>10</meta:editing-cycles>
    <meta:document-statistic meta:table-count="1" meta:cell-count="595" meta:object-count="0"/>
  </office:meta>
</office:document-meta>
</file>