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928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  <style:text-properties fo:color="#111111"/>
    </style:style>
    <style:style style:name="ce16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2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7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PRIMO TRIM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13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>
          <table:table-cell table:style-name="ce9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13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NUMERO MANDATO </text:p>
          </table:table-cell>
          <table:table-cell table:style-name="ce4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currency" office:currency="EUR" office:value="31887" calcext:value-type="currency">
            <text:p>€ 31.88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currency" office:currency="EUR" office:value="103321" calcext:value-type="currency">
            <text:p>€ 103.3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currency" office:currency="EUR" office:value="1835" calcext:value-type="currency">
            <text:p>€ 1.8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currency" office:currency="EUR" office:value="695" calcext:value-type="currency">
            <text:p>€ 6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currency" office:currency="EUR" office:value="2668" calcext:value-type="currency">
            <text:p>€ 2.6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currency" office:currency="EUR" office:value="24855" calcext:value-type="currency">
            <text:p>€ 24.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currency" office:currency="EUR" office:value="1512" calcext:value-type="currency">
            <text:p>€ 1.5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SALIBRI SRL <text:s text:c="3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currency" office:currency="EUR" office:value="3254" calcext:value-type="currency">
            <text:p>€ 3.2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currency" office:currency="EUR" office:value="420" calcext:value-type="currency">
            <text:p>€ 4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currency" office:currency="EUR" office:value="1060" calcext:value-type="currency">
            <text:p>€ 1.0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currency" office:currency="EUR" office:value="420" calcext:value-type="currency">
            <text:p>€ 4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1-11" calcext:value-type="date">
            <text:p>11/01/2021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currency" office:currency="EUR" office:value="-40" calcext:value-type="currency">
            <text:p>-€ 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01-14" calcext:value-type="date">
            <text:p>14/01/202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currency" office:currency="EUR" office:value="3748" calcext:value-type="currency">
            <text:p>€ 3.7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1-14" calcext:value-type="date">
            <text:p>14/01/202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currency" office:currency="EUR" office:value="4595" calcext:value-type="currency">
            <text:p>€ 4.5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1-14" calcext:value-type="date">
            <text:p>14/01/202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currency" office:currency="EUR" office:value="8531" calcext:value-type="currency">
            <text:p>€ 8.53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01-14" calcext:value-type="date">
            <text:p>14/01/202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currency" office:currency="EUR" office:value="5861" calcext:value-type="currency">
            <text:p>€ 5.8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01-20" calcext:value-type="date">
            <text:p>20/01/2021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currency" office:currency="EUR" office:value="4296" calcext:value-type="currency">
            <text:p>€ 4.29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currency" office:currency="EUR" office:value="4900" calcext:value-type="currency">
            <text:p>€ 4.9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ISURA SPA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currency" office:currency="EUR" office:value="102" calcext:value-type="currency">
            <text:p>€ 1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currency" office:currency="EUR" office:value="2094" calcext:value-type="currency">
            <text:p>€ 2.0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AAO ASSOMED <text:s text:c="36"/>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RAL OSPEDALIERI "LA SCALA" <text:s text:c="22"/>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1-25" calcext:value-type="date">
            <text:p>25/01/2021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currency" office:currency="EUR" office:value="3296" calcext:value-type="currency">
            <text:p>€ 3.29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currency" office:currency="EUR" office:value="1544" calcext:value-type="currency">
            <text:p>€ 1.54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currency" office:currency="EUR" office:value="902" calcext:value-type="currency">
            <text:p>€ 9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currency" office:currency="EUR" office:value="2879" calcext:value-type="currency">
            <text:p>€ 2.87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currency" office:currency="EUR" office:value="1345" calcext:value-type="currency">
            <text:p>€ 1.3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currency" office:currency="EUR" office:value="30902" calcext:value-type="currency">
            <text:p>€ 30.9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currency" office:currency="EUR" office:value="48912" calcext:value-type="currency">
            <text:p>€ 48.9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currency" office:currency="EUR" office:value="1449" calcext:value-type="currency">
            <text:p>€ 1.44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currency" office:currency="EUR" office:value="24855" calcext:value-type="currency">
            <text:p>€ 24.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currency" office:currency="EUR" office:value="1335" calcext:value-type="currency">
            <text:p>€ 1.3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currency" office:currency="EUR" office:value="106" calcext:value-type="currency">
            <text:p>€ 10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currency" office:currency="EUR" office:value="114" calcext:value-type="currency">
            <text:p>€ 11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currency" office:currency="EUR" office:value="420" calcext:value-type="currency">
            <text:p>€ 4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currency" office:currency="EUR" office:value="320" calcext:value-type="currency">
            <text:p>€ 3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currency" office:currency="EUR" office:value="-30" calcext:value-type="currency">
            <text:p>-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2-05" calcext:value-type="date">
            <text:p>05/02/2021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currency" office:currency="EUR" office:value="308" calcext:value-type="currency">
            <text:p>€ 3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2-08" calcext:value-type="date">
            <text:p>08/0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currency" office:currency="EUR" office:value="327" calcext:value-type="currency">
            <text:p>€ 32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2-08" calcext:value-type="date">
            <text:p>08/02/2021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currency" office:currency="EUR" office:value="2987" calcext:value-type="currency">
            <text:p>€ 2.98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02-08" calcext:value-type="date">
            <text:p>08/02/2021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currency" office:currency="EUR" office:value="2496" calcext:value-type="currency">
            <text:p>€ 2.49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ARROCCHIA S.NICCOLO' <text:s text:c="28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ARROCCHIA S.NICCOLO' <text:s text:c="28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currency" office:currency="EUR" office:value="799" calcext:value-type="currency">
            <text:p>€ 79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currency" office:currency="EUR" office:value="893" calcext:value-type="currency">
            <text:p>€ 89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currency" office:currency="EUR" office:value="1292" calcext:value-type="currency">
            <text:p>€ 1.2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currency" office:currency="EUR" office:value="1220" calcext:value-type="currency">
            <text:p>€ 1.2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currency" office:currency="EUR" office:value="-599" calcext:value-type="currency">
            <text:p>-€ 59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currency" office:currency="EUR" office:value="5418" calcext:value-type="currency">
            <text:p>€ 5.4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currency" office:currency="EUR" office:value="40405" calcext:value-type="currency">
            <text:p>€ 40.40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currency" office:currency="EUR" office:value="4056" calcext:value-type="currency">
            <text:p>€ 4.0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02-22" calcext:value-type="date">
            <text:p>22/02/2021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currency" office:currency="EUR" office:value="4296" calcext:value-type="currency">
            <text:p>€ 4.29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currency" office:currency="EUR" office:value="3018" calcext:value-type="currency">
            <text:p>€ 3.0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currency" office:currency="EUR" office:value="2750" calcext:value-type="currency">
            <text:p>€ 2.75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currency" office:currency="EUR" office:value="6424" calcext:value-type="currency">
            <text:p>€ 6.42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18301" calcext:value-type="currency">
            <text:p>€ 18.3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116668" calcext:value-type="currency">
            <text:p>€ 116.6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34663" calcext:value-type="currency">
            <text:p>€ 34.6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8241" calcext:value-type="currency">
            <text:p>€ 8.2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17946" calcext:value-type="currency">
            <text:p>€ 17.94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currency" office:currency="EUR" office:value="24973" calcext:value-type="currency">
            <text:p>€ 24.97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RAL OSPEDALIERI "LA SCALA" <text:s text:c="22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AAO ASSOMED <text:s text:c="36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currency" office:currency="EUR" office:value="3664" calcext:value-type="currency">
            <text:p>€ 3.6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currency" office:currency="EUR" office:value="-3140" calcext:value-type="currency">
            <text:p>-€ 3.1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currency" office:currency="EUR" office:value="6291" calcext:value-type="currency">
            <text:p>€ 6.2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03-02" calcext:value-type="date">
            <text:p>02/03/2021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currency" office:currency="EUR" office:value="16169" calcext:value-type="currency">
            <text:p>€ 16.16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currency" office:currency="EUR" office:value="4845" calcext:value-type="currency">
            <text:p>€ 4.8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currency" office:currency="EUR" office:value="2394" calcext:value-type="currency">
            <text:p>€ 2.3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currency" office:currency="EUR" office:value="24855" calcext:value-type="currency">
            <text:p>€ 24.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currency" office:currency="EUR" office:value="680" calcext:value-type="currency">
            <text:p>€ 6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currency" office:currency="EUR" office:value="760" calcext:value-type="currency">
            <text:p>€ 7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currency" office:currency="EUR" office:value="320" calcext:value-type="currency">
            <text:p>€ 3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currency" office:currency="EUR" office:value="23132" calcext:value-type="currency">
            <text:p>€ 23.13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currency" office:currency="EUR" office:value="20002" calcext:value-type="currency">
            <text:p>€ 20.0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currency" office:currency="EUR" office:value="56131" calcext:value-type="currency">
            <text:p>€ 56.13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currency" office:currency="EUR" office:value="41994" calcext:value-type="currency">
            <text:p>€ 41.9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currency" office:currency="EUR" office:value="21948" calcext:value-type="currency">
            <text:p>€ 21.9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currency" office:currency="EUR" office:value="334" calcext:value-type="currency">
            <text:p>€ 3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currency" office:currency="EUR" office:value="1068" calcext:value-type="currency">
            <text:p>€ 1.0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currency" office:currency="EUR" office:value="1441" calcext:value-type="currency">
            <text:p>€ 1.4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currency" office:currency="EUR" office:value="920" calcext:value-type="currency">
            <text:p>€ 9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currency" office:currency="EUR" office:value="215" calcext:value-type="currency">
            <text:p>€ 2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03-18" calcext:value-type="date">
            <text:p>18/03/2021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currency" office:currency="EUR" office:value="4276" calcext:value-type="currency">
            <text:p>€ 4.27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4" calcext:value-type="float">
            <text:p>64</text:p>
          </table:table-cell>
          <table:table-cell table:style-name="ce19" office:value-type="currency" office:currency="EUR" office:value="2137" calcext:value-type="currency">
            <text:p>€ 2.13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currency" office:currency="EUR" office:value="2498" calcext:value-type="currency">
            <text:p>€ 2.49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currency" office:currency="EUR" office:value="2137" calcext:value-type="currency">
            <text:p>€ 2.13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RAL OSPEDALIERI "LA SCALA" <text:s text:c="22"/>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AAO ASSOMED <text:s text:c="36"/>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GIONE TOSCANA - DG DIRITTO ALLA SALUTE E POLITIC</text:p>
          </table:table-cell>
          <table:table-cell table:style-name="ce14" office:value-type="date" office:date-value="2021-03-22" calcext:value-type="date">
            <text:p>22/03/2021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currency" office:currency="EUR" office:value="5122" calcext:value-type="currency">
            <text:p>€ 5.122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9" table:formula="of:=SUM([.D8:.D108])" office:value-type="currency" office:currency="EUR" office:value="868679" calcext:value-type="currency">
            <text:p>€ 868.679,00</text:p>
          </table:table-cell>
          <table:table-cell table:number-columns-repeated="4"/>
        </table:table-row>
        <table:table-row table:style-name="ro1" table:number-rows-repeated="104846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38:19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08T10:39:23.250000000</dc:date>
    <meta:editing-duration>PT30M52S</meta:editing-duration>
    <meta:editing-cycles>7</meta:editing-cycles>
    <meta:document-statistic meta:table-count="1" meta:cell-count="411" meta:object-count="0"/>
  </office:meta>
</office:document-meta>
</file>