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5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19" style:family="table-cell" style:parent-style-name="Default" style:data-style-name="N36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105">
      <style:table-cell-properties fo:border="0.06pt solid #000000"/>
    </style:style>
    <style:style style:name="ce10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1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2" style:family="table-cell" style:parent-style-name="Default" style:data-style-name="N106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II 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6"/>
          <table:covered-table-cell table:style-name="ce10"/>
          <table:covered-table-cell table:number-columns-repeated="2" table:style-name="ce11"/>
          <table:covered-table-cell table:style-name="ce12"/>
        </table:table-row>
        <table:table-row table:style-name="ro1">
          <table:table-cell table:style-name="ce3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6"/>
          <table:covered-table-cell table:style-name="ce10"/>
          <table:covered-table-cell table:number-columns-repeated="2" table:style-name="ce11"/>
          <table:covered-table-cell table:style-name="ce12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ATA ORDINATIVO</text:p>
          </table:table-cell>
          <table:table-cell table:style-name="ce4" office:value-type="string" calcext:value-type="string">
            <text:p>NUMERO ORDINATIVO</text:p>
          </table:table-cell>
          <table:table-cell table:style-name="ce9" office:value-type="string" calcext:value-type="string">
            <text:p>IMPORTO <text:s text:c="8"/>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BANCA MONTE DEI PASCHI DI SIENA <text:s/>SPA-POGGIBONSI <text:s text:c="2"/></text:p>
          </table:table-cell>
          <table:table-cell table:style-name="ce19" office:value-type="date" office:date-value="2022-10-03" calcext:value-type="date">
            <text:p>03/10/2022</text:p>
          </table:table-cell>
          <table:table-cell table:style-name="ce17" office:value-type="float" office:value="182" calcext:value-type="float">
            <text:p>182</text:p>
          </table:table-cell>
          <table:table-cell table:style-name="ce21" office:value-type="currency" office:currency="EUR" office:value="55.8" calcext:value-type="currency">
            <text:p>€ 55,8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03" calcext:value-type="date">
            <text:p>03/10/2022</text:p>
          </table:table-cell>
          <table:table-cell table:style-name="ce17" office:value-type="float" office:value="183" calcext:value-type="float">
            <text:p>183</text:p>
          </table:table-cell>
          <table:table-cell table:style-name="ce21" office:value-type="currency" office:currency="EUR" office:value="177.84" calcext:value-type="currency">
            <text:p>€ 177,8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03" calcext:value-type="date">
            <text:p>03/10/2022</text:p>
          </table:table-cell>
          <table:table-cell table:style-name="ce17" office:value-type="float" office:value="184" calcext:value-type="float">
            <text:p>184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0-04" calcext:value-type="date">
            <text:p>04/10/2022</text:p>
          </table:table-cell>
          <table:table-cell table:style-name="ce17" office:value-type="float" office:value="185" calcext:value-type="float">
            <text:p>185</text:p>
          </table:table-cell>
          <table:table-cell table:style-name="ce21" office:value-type="currency" office:currency="EUR" office:value="638" calcext:value-type="currency">
            <text:p>€ 638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0-04" calcext:value-type="date">
            <text:p>04/10/2022</text:p>
          </table:table-cell>
          <table:table-cell table:style-name="ce17" office:value-type="float" office:value="185" calcext:value-type="float">
            <text:p>185</text:p>
          </table:table-cell>
          <table:table-cell table:style-name="ce21" office:value-type="currency" office:currency="EUR" office:value="641.84" calcext:value-type="currency">
            <text:p>€ 641,8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UP SRL <text:s text:c="43"/></text:p>
          </table:table-cell>
          <table:table-cell table:style-name="ce19" office:value-type="date" office:date-value="2022-10-04" calcext:value-type="date">
            <text:p>04/10/2022</text:p>
          </table:table-cell>
          <table:table-cell table:style-name="ce17" office:value-type="float" office:value="186" calcext:value-type="float">
            <text:p>186</text:p>
          </table:table-cell>
          <table:table-cell table:style-name="ce21" office:value-type="currency" office:currency="EUR" office:value="3980.68" calcext:value-type="currency">
            <text:p>€ 3.980,6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ONSORZIO ZENIT COOP.SOC.CONS.ARL <text:s text:c="16"/></text:p>
          </table:table-cell>
          <table:table-cell table:style-name="ce19" office:value-type="date" office:date-value="2022-10-04" calcext:value-type="date">
            <text:p>04/10/2022</text:p>
          </table:table-cell>
          <table:table-cell table:style-name="ce17" office:value-type="float" office:value="187" calcext:value-type="float">
            <text:p>187</text:p>
          </table:table-cell>
          <table:table-cell table:style-name="ce21" office:value-type="currency" office:currency="EUR" office:value="746.48" calcext:value-type="currency">
            <text:p>€ 746,4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N GIUSEPPE SRL <text:s text:c="33"/></text:p>
          </table:table-cell>
          <table:table-cell table:style-name="ce19" office:value-type="date" office:date-value="2022-10-04" calcext:value-type="date">
            <text:p>04/10/2022</text:p>
          </table:table-cell>
          <table:table-cell table:style-name="ce17" office:value-type="float" office:value="188" calcext:value-type="float">
            <text:p>188</text:p>
          </table:table-cell>
          <table:table-cell table:style-name="ce21" office:value-type="currency" office:currency="EUR" office:value="1793" calcext:value-type="currency">
            <text:p>€ 1.793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currency" office:currency="EUR" office:value="23194.14" calcext:value-type="currency">
            <text:p>€ 23.194,1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currency" office:currency="EUR" office:value="202" calcext:value-type="currency">
            <text:p>€ 2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currency" office:currency="EUR" office:value="318.6" calcext:value-type="currency">
            <text:p>€ 318,6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currency" office:currency="EUR" office:value="399" calcext:value-type="currency">
            <text:p>€ 399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currency" office:currency="EUR" office:value="164.8" calcext:value-type="currency">
            <text:p>€ 164,8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currency" office:currency="EUR" office:value="604.4" calcext:value-type="currency">
            <text:p>€ 604,4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currency" office:currency="EUR" office:value="1494.96" calcext:value-type="currency">
            <text:p>€ 1.494,9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currency" office:currency="EUR" office:value="18812.15" calcext:value-type="currency">
            <text:p>€ 18.812,1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currency" office:currency="EUR" office:value="46864.36" calcext:value-type="currency">
            <text:p>€ 46.864,3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currency" office:currency="EUR" office:value="6402" calcext:value-type="currency">
            <text:p>€ 6.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0-05" calcext:value-type="date">
            <text:p>05/10/2022</text:p>
          </table:table-cell>
          <table:table-cell table:style-name="ce17" office:value-type="float" office:value="190" calcext:value-type="float">
            <text:p>190</text:p>
          </table:table-cell>
          <table:table-cell table:style-name="ce21" office:value-type="currency" office:currency="EUR" office:value="26989.37" calcext:value-type="currency">
            <text:p>€ 26.989,3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NFFAS ALTA VALDELSA ONLUS <text:s text:c="23"/></text:p>
          </table:table-cell>
          <table:table-cell table:style-name="ce19" office:value-type="date" office:date-value="2022-10-10" calcext:value-type="date">
            <text:p>10/10/2022</text:p>
          </table:table-cell>
          <table:table-cell table:style-name="ce17" office:value-type="float" office:value="191" calcext:value-type="float">
            <text:p>191</text:p>
          </table:table-cell>
          <table:table-cell table:style-name="ce21" office:value-type="currency" office:currency="EUR" office:value="4635.36" calcext:value-type="currency">
            <text:p>€ 4.635,3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VALLE DEL SOLE SOC.COOP.SOCIALE <text:s text:c="15"/>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17" office:value-type="float" office:value="198" calcext:value-type="float">
            <text:p>198</text:p>
          </table:table-cell>
          <table:table-cell table:style-name="ce21" office:value-type="currency" office:currency="EUR" office:value="11138.85" calcext:value-type="currency">
            <text:p>€ 11.138,8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173.81" calcext:value-type="currency">
            <text:p>€ 173,8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4559.52" calcext:value-type="currency">
            <text:p>€ 4.559,5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42744.23" calcext:value-type="currency">
            <text:p>€ 42.744,2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2428.57" calcext:value-type="currency">
            <text:p>€ 2.428,5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809.52" calcext:value-type="currency">
            <text:p>€ 809,5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3083.33" calcext:value-type="currency">
            <text:p>€ 3.083,3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238.1" calcext:value-type="currency">
            <text:p>€ 238,1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547.62" calcext:value-type="currency">
            <text:p>€ 547,6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7" office:value-type="float" office:value="199" calcext:value-type="float">
            <text:p>199</text:p>
          </table:table-cell>
          <table:table-cell table:style-name="ce21" office:value-type="currency" office:currency="EUR" office:value="369.05" calcext:value-type="currency">
            <text:p>€ 369,0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N GIUSEPPE SRL <text:s text:c="33"/>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currency" office:currency="EUR" office:value="1601.6" calcext:value-type="currency">
            <text:p>€ 1.601,6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N GIUSEPPE SRL <text:s text:c="33"/>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currency" office:currency="EUR" office:value="95" calcext:value-type="currency">
            <text:p>€ 95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N GIUSEPPE SRL <text:s text:c="33"/>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currency" office:currency="EUR" office:value="2568.8" calcext:value-type="currency">
            <text:p>€ 2.568,8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VERANELLA SRL <text:s text:c="33"/>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7" office:value-type="float" office:value="201" calcext:value-type="float">
            <text:p>201</text:p>
          </table:table-cell>
          <table:table-cell table:style-name="ce21" office:value-type="currency" office:currency="EUR" office:value="1654.92" calcext:value-type="currency">
            <text:p>€ 1.654,9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PENDENTE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17" office:value-type="float" office:value="202" calcext:value-type="float">
            <text:p>202</text:p>
          </table:table-cell>
          <table:table-cell table:style-name="ce21" office:value-type="currency" office:currency="EUR" office:value="7100.44" calcext:value-type="currency">
            <text:p>€ 7.100,4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3" calcext:value-type="float">
            <text:p>203</text:p>
          </table:table-cell>
          <table:table-cell table:style-name="ce21" office:value-type="currency" office:currency="EUR" office:value="238.1" calcext:value-type="currency">
            <text:p>€ 238,1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3" calcext:value-type="float">
            <text:p>203</text:p>
          </table:table-cell>
          <table:table-cell table:style-name="ce21" office:value-type="currency" office:currency="EUR" office:value="47.62" calcext:value-type="currency">
            <text:p>€ 47,6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4" calcext:value-type="float">
            <text:p>204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5" calcext:value-type="float">
            <text:p>205</text:p>
          </table:table-cell>
          <table:table-cell table:style-name="ce21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6" calcext:value-type="float">
            <text:p>206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7" calcext:value-type="float">
            <text:p>207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17" office:value-type="float" office:value="208" calcext:value-type="float">
            <text:p>208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ROSALIBRI SRL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09" calcext:value-type="float">
            <text:p>209</text:p>
          </table:table-cell>
          <table:table-cell table:style-name="ce21" office:value-type="currency" office:currency="EUR" office:value="1006.4" calcext:value-type="currency">
            <text:p>€ 1.006,4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ROSALIBRI SRL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09" calcext:value-type="float">
            <text:p>209</text:p>
          </table:table-cell>
          <table:table-cell table:style-name="ce21" office:value-type="currency" office:currency="EUR" office:value="1654.92" calcext:value-type="currency">
            <text:p>€ 1.654,9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UP SRL <text:s text:c="43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0" calcext:value-type="float">
            <text:p>210</text:p>
          </table:table-cell>
          <table:table-cell table:style-name="ce21" office:value-type="currency" office:currency="EUR" office:value="1683.86" calcext:value-type="currency">
            <text:p>€ 1.683,8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QUISISANA RIMINI SRL <text:s text:c="29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1" calcext:value-type="float">
            <text:p>211</text:p>
          </table:table-cell>
          <table:table-cell table:style-name="ce21" office:value-type="currency" office:currency="EUR" office:value="1121.72" calcext:value-type="currency">
            <text:p>€ 1.121,7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ZIENDA USL TOSCANA SUD EST SOCIALE <text:s text:c="14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2" calcext:value-type="float">
            <text:p>212</text:p>
          </table:table-cell>
          <table:table-cell table:style-name="ce21" office:value-type="currency" office:currency="EUR" office:value="535.2" calcext:value-type="currency">
            <text:p>€ 535,2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ONSORZIO ZENIT COOP.SOC.CONS.ARL <text:s text:c="1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3" calcext:value-type="float">
            <text:p>213</text:p>
          </table:table-cell>
          <table:table-cell table:style-name="ce21" office:value-type="currency" office:currency="EUR" office:value="373.24" calcext:value-type="currency">
            <text:p>€ 373,2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OC. ESECUTORI PIE DISPOSIZIONI <text:s text:c="18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4" calcext:value-type="float">
            <text:p>214</text:p>
          </table:table-cell>
          <table:table-cell table:style-name="ce21" office:value-type="currency" office:currency="EUR" office:value="2380" calcext:value-type="currency">
            <text:p>€ 2.38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OC. ESECUTORI PIE DISPOSIZIONI <text:s text:c="18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4" calcext:value-type="float">
            <text:p>214</text:p>
          </table:table-cell>
          <table:table-cell table:style-name="ce21" office:value-type="currency" office:currency="EUR" office:value="2380" calcext:value-type="currency">
            <text:p>€ 2.38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LERNO MARCO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5" calcext:value-type="float">
            <text:p>215</text:p>
          </table:table-cell>
          <table:table-cell table:style-name="ce21" office:value-type="currency" office:currency="EUR" office:value="402" calcext:value-type="currency">
            <text:p>€ 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LERNO MARCO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5" calcext:value-type="float">
            <text:p>215</text:p>
          </table:table-cell>
          <table:table-cell table:style-name="ce21" office:value-type="currency" office:currency="EUR" office:value="402" calcext:value-type="currency">
            <text:p>€ 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LERNO MARCO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5" calcext:value-type="float">
            <text:p>215</text:p>
          </table:table-cell>
          <table:table-cell table:style-name="ce21" office:value-type="currency" office:currency="EUR" office:value="402" calcext:value-type="currency">
            <text:p>€ 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LERNO MARCO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5" calcext:value-type="float">
            <text:p>215</text:p>
          </table:table-cell>
          <table:table-cell table:style-name="ce21" office:value-type="currency" office:currency="EUR" office:value="402" calcext:value-type="currency">
            <text:p>€ 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ALERNO MARCO <text:s text:c="3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15" calcext:value-type="float">
            <text:p>215</text:p>
          </table:table-cell>
          <table:table-cell table:style-name="ce21" office:value-type="currency" office:currency="EUR" office:value="400" calcext:value-type="currency">
            <text:p>€ 4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VALLE DEL SOLE SOC.COOP.SOCIALE <text:s text:c="15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2" calcext:value-type="float">
            <text:p>222</text:p>
          </table:table-cell>
          <table:table-cell table:style-name="ce21" office:value-type="currency" office:currency="EUR" office:value="5624.37" calcext:value-type="currency">
            <text:p>€ 5.624,3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3" calcext:value-type="float">
            <text:p>223</text:p>
          </table:table-cell>
          <table:table-cell table:style-name="ce21" office:value-type="currency" office:currency="EUR" office:value="66.76" calcext:value-type="currency">
            <text:p>€ 66,7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3" calcext:value-type="float">
            <text:p>223</text:p>
          </table:table-cell>
          <table:table-cell table:style-name="ce21" office:value-type="currency" office:currency="EUR" office:value="318.6" calcext:value-type="currency">
            <text:p>€ 318,6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3" calcext:value-type="float">
            <text:p>223</text:p>
          </table:table-cell>
          <table:table-cell table:style-name="ce21" office:value-type="currency" office:currency="EUR" office:value="23194.14" calcext:value-type="currency">
            <text:p>€ 23.194,1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3" calcext:value-type="float">
            <text:p>223</text:p>
          </table:table-cell>
          <table:table-cell table:style-name="ce21" office:value-type="currency" office:currency="EUR" office:value="462" calcext:value-type="currency">
            <text:p>€ 46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4226.19" calcext:value-type="currency">
            <text:p>€ 4.226,19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-1083.33" calcext:value-type="currency">
            <text:p>-€ 1.083,3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142.86" calcext:value-type="currency">
            <text:p>€ 142,8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273.81" calcext:value-type="currency">
            <text:p>€ 273,8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357.14" calcext:value-type="currency">
            <text:p>€ 357,1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1285.72" calcext:value-type="currency">
            <text:p>€ 1.285,7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547.62" calcext:value-type="currency">
            <text:p>€ 547,6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4702.38" calcext:value-type="currency">
            <text:p>€ 4.702,3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41898.81" calcext:value-type="currency">
            <text:p>€ 41.898,8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714.29" calcext:value-type="currency">
            <text:p>€ 714,29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2547.62" calcext:value-type="currency">
            <text:p>€ 2.547,6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285.71" calcext:value-type="currency">
            <text:p>€ 285,7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1133.33" calcext:value-type="currency">
            <text:p>€ 1.133,3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928.57" calcext:value-type="currency">
            <text:p>€ 928,5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690.48" calcext:value-type="currency">
            <text:p>€ 690,4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714.29" calcext:value-type="currency">
            <text:p>€ 714,29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1238.1" calcext:value-type="currency">
            <text:p>€ 1.238,1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630.95" calcext:value-type="currency">
            <text:p>€ 630,9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488.1" calcext:value-type="currency">
            <text:p>€ 488,1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876.2" calcext:value-type="currency">
            <text:p>€ 876,2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71.43" calcext:value-type="currency">
            <text:p>€ 71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357.14" calcext:value-type="currency">
            <text:p>€ 357,1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1047.62" calcext:value-type="currency">
            <text:p>€ 1.047,6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7" office:value-type="float" office:value="224" calcext:value-type="float">
            <text:p>224</text:p>
          </table:table-cell>
          <table:table-cell table:style-name="ce21" office:value-type="currency" office:currency="EUR" office:value="261.91" calcext:value-type="currency">
            <text:p>€ 261,9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17" office:value-type="float" office:value="225" calcext:value-type="float">
            <text:p>225</text:p>
          </table:table-cell>
          <table:table-cell table:style-name="ce21" office:value-type="currency" office:currency="EUR" office:value="1645" calcext:value-type="currency">
            <text:p>€ 1.645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17" office:value-type="float" office:value="225" calcext:value-type="float">
            <text:p>225</text:p>
          </table:table-cell>
          <table:table-cell table:style-name="ce21" office:value-type="currency" office:currency="EUR" office:value="1654.92" calcext:value-type="currency">
            <text:p>€ 1.654,9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26" calcext:value-type="float">
            <text:p>226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27" calcext:value-type="float">
            <text:p>227</text:p>
          </table:table-cell>
          <table:table-cell table:style-name="ce21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28" calcext:value-type="float">
            <text:p>228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29" calcext:value-type="float">
            <text:p>229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0" calcext:value-type="float">
            <text:p>230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1" calcext:value-type="float">
            <text:p>231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2" calcext:value-type="float">
            <text:p>232</text:p>
          </table:table-cell>
          <table:table-cell table:style-name="ce21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3" calcext:value-type="float">
            <text:p>233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SP CITTA' DI SIENA <text:s text:c="30"/>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4" calcext:value-type="float">
            <text:p>234</text:p>
          </table:table-cell>
          <table:table-cell table:style-name="ce21" office:value-type="currency" office:currency="EUR" office:value="176" calcext:value-type="currency">
            <text:p>€ 176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ELSA CULTURE COMUNI <text:s text:c="19"/>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5" calcext:value-type="float">
            <text:p>235</text:p>
          </table:table-cell>
          <table:table-cell table:style-name="ce21" office:value-type="currency" office:currency="EUR" office:value="270" calcext:value-type="currency">
            <text:p>€ 27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LF di Caponi Federica <text:s text:c="26"/>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6" calcext:value-type="float">
            <text:p>236</text:p>
          </table:table-cell>
          <table:table-cell table:style-name="ce21" office:value-type="currency" office:currency="EUR" office:value="212.78" calcext:value-type="currency">
            <text:p>€ 212,7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PENDENTE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17" office:value-type="float" office:value="237" calcext:value-type="float">
            <text:p>237</text:p>
          </table:table-cell>
          <table:table-cell table:style-name="ce21" office:value-type="currency" office:currency="EUR" office:value="4853.94" calcext:value-type="currency">
            <text:p>€ 4.853,9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17" office:value-type="float" office:value="238" calcext:value-type="float">
            <text:p>238</text:p>
          </table:table-cell>
          <table:table-cell table:style-name="ce21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RCI REG.LE <text:s text:c="38"/>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17" office:value-type="float" office:value="239" calcext:value-type="float">
            <text:p>239</text:p>
          </table:table-cell>
          <table:table-cell table:style-name="ce21" office:value-type="currency" office:currency="EUR" office:value="51792.67" calcext:value-type="currency">
            <text:p>€ 51.792,6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RCI PROVINCIALE SENESE <text:s text:c="26"/>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17" office:value-type="float" office:value="240" calcext:value-type="float">
            <text:p>240</text:p>
          </table:table-cell>
          <table:table-cell table:style-name="ce21" office:value-type="currency" office:currency="EUR" office:value="51359.43" calcext:value-type="currency">
            <text:p>€ 51.359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180308.3" calcext:value-type="currency">
            <text:p>€ 180.308,3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1761.5" calcext:value-type="currency">
            <text:p>€ 1.761,5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26352" calcext:value-type="currency">
            <text:p>€ 26.35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6402" calcext:value-type="currency">
            <text:p>€ 6.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632.45" calcext:value-type="currency">
            <text:p>€ 632,4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77393.52" calcext:value-type="currency">
            <text:p>€ 77.393,5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19802" calcext:value-type="currency">
            <text:p>€ 19.8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1-30" calcext:value-type="date">
            <text:p>30/11/2022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currency" office:currency="EUR" office:value="52402" calcext:value-type="currency">
            <text:p>€ 52.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MARCHETTI BEATRICE <text:s text:c="31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2" calcext:value-type="float">
            <text:p>242</text:p>
          </table:table-cell>
          <table:table-cell table:style-name="ce21" office:value-type="currency" office:currency="EUR" office:value="322" calcext:value-type="currency">
            <text:p>€ 32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ZIENDA USL TOSCANA SUD EST SOCIALE <text:s text:c="14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3" calcext:value-type="float">
            <text:p>243</text:p>
          </table:table-cell>
          <table:table-cell table:style-name="ce21" office:value-type="currency" office:currency="EUR" office:value="265.8" calcext:value-type="currency">
            <text:p>€ 265,8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ZIENDA USL TOSCANA SUD EST SOCIALE <text:s text:c="14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3" calcext:value-type="float">
            <text:p>243</text:p>
          </table:table-cell>
          <table:table-cell table:style-name="ce21" office:value-type="currency" office:currency="EUR" office:value="2028.16" calcext:value-type="currency">
            <text:p>€ 2.028,1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4" calcext:value-type="float">
            <text:p>244</text:p>
          </table:table-cell>
          <table:table-cell table:style-name="ce21" office:value-type="currency" office:currency="EUR" office:value="2382" calcext:value-type="currency">
            <text:p>€ 2.38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4" calcext:value-type="float">
            <text:p>244</text:p>
          </table:table-cell>
          <table:table-cell table:style-name="ce21" office:value-type="currency" office:currency="EUR" office:value="92.08" calcext:value-type="currency">
            <text:p>€ 92,0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NTRO VIRGINIA BORGHERI <text:s text:c="25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4" calcext:value-type="float">
            <text:p>244</text:p>
          </table:table-cell>
          <table:table-cell table:style-name="ce21" office:value-type="currency" office:currency="EUR" office:value="359" calcext:value-type="currency">
            <text:p>€ 359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QUISISANA RIMINI SRL <text:s text:c="29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5" calcext:value-type="float">
            <text:p>245</text:p>
          </table:table-cell>
          <table:table-cell table:style-name="ce21" office:value-type="currency" office:currency="EUR" office:value="460.35" calcext:value-type="currency">
            <text:p>€ 460,3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6" calcext:value-type="float">
            <text:p>246</text:p>
          </table:table-cell>
          <table:table-cell table:style-name="ce21" office:value-type="currency" office:currency="EUR" office:value="1228.5" calcext:value-type="currency">
            <text:p>€ 1.228,5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6" calcext:value-type="float">
            <text:p>246</text:p>
          </table:table-cell>
          <table:table-cell table:style-name="ce21" office:value-type="currency" office:currency="EUR" office:value="23194.14" calcext:value-type="currency">
            <text:p>€ 23.194,1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SERVIZI OSPEDALIERI SPA <text:s text:c="26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6" calcext:value-type="float">
            <text:p>246</text:p>
          </table:table-cell>
          <table:table-cell table:style-name="ce21" office:value-type="currency" office:currency="EUR" office:value="318.6" calcext:value-type="currency">
            <text:p>€ 318,6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PIETRA D'ANGOLO SOCIETA' COOPERATIVA SOCIALE <text:s text:c="2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7" calcext:value-type="float">
            <text:p>247</text:p>
          </table:table-cell>
          <table:table-cell table:style-name="ce21" office:value-type="currency" office:currency="EUR" office:value="292.64" calcext:value-type="currency">
            <text:p>€ 292,6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PIETRA D'ANGOLO SOCIETA' COOPERATIVA SOCIALE <text:s text:c="2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7" calcext:value-type="float">
            <text:p>247</text:p>
          </table:table-cell>
          <table:table-cell table:style-name="ce21" office:value-type="currency" office:currency="EUR" office:value="5593.18" calcext:value-type="currency">
            <text:p>€ 5.593,1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PIETRA D'ANGOLO SOCIETA' COOPERATIVA SOCIALE <text:s text:c="2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7" calcext:value-type="float">
            <text:p>247</text:p>
          </table:table-cell>
          <table:table-cell table:style-name="ce21" office:value-type="currency" office:currency="EUR" office:value="5384.11" calcext:value-type="currency">
            <text:p>€ 5.384,1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PIETRA D'ANGOLO SOCIETA' COOPERATIVA SOCIALE <text:s text:c="2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7" calcext:value-type="float">
            <text:p>247</text:p>
          </table:table-cell>
          <table:table-cell table:style-name="ce21" office:value-type="currency" office:currency="EUR" office:value="5661.88" calcext:value-type="currency">
            <text:p>€ 5.661,88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607.14" calcext:value-type="currency">
            <text:p>€ 607,1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1154.76" calcext:value-type="currency">
            <text:p>€ 1.154,7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571.43" calcext:value-type="currency">
            <text:p>€ 571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928.57" calcext:value-type="currency">
            <text:p>€ 928,5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71.43" calcext:value-type="currency">
            <text:p>€ 71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571.43" calcext:value-type="currency">
            <text:p>€ 571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761.9" calcext:value-type="currency">
            <text:p>€ 761,9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142.86" calcext:value-type="currency">
            <text:p>€ 142,8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71.43" calcext:value-type="currency">
            <text:p>€ 71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1285.71" calcext:value-type="currency">
            <text:p>€ 1.285,7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4678.57" calcext:value-type="currency">
            <text:p>€ 4.678,5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42309.26" calcext:value-type="currency">
            <text:p>€ 42.309,2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4154.76" calcext:value-type="currency">
            <text:p>€ 4.154,76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2476.19" calcext:value-type="currency">
            <text:p>€ 2.476,19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780.95" calcext:value-type="currency">
            <text:p>€ 780,9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1083.33" calcext:value-type="currency">
            <text:p>€ 1.083,3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-285.71" calcext:value-type="currency">
            <text:p>-€ 285,7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-666.67" calcext:value-type="currency">
            <text:p>-€ 666,6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-619.05" calcext:value-type="currency">
            <text:p>-€ 619,05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1571.43" calcext:value-type="currency">
            <text:p>€ 1.571,4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47.62" calcext:value-type="currency">
            <text:p>€ 47,6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PUNTO SERVICE COOPERATIVA SOCIALE AR.L. <text:s text:c="10"/></text:p>
          </table:table-cell>
          <table:table-cell table:style-name="ce19" office:value-type="date" office:date-value="2022-12-07" calcext:value-type="date">
            <text:p>07/12/2022</text:p>
          </table:table-cell>
          <table:table-cell table:style-name="ce17" office:value-type="float" office:value="248" calcext:value-type="float">
            <text:p>248</text:p>
          </table:table-cell>
          <table:table-cell table:style-name="ce21" office:value-type="currency" office:currency="EUR" office:value="309.52" calcext:value-type="currency">
            <text:p>€ 309,5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RPI GABRIELE <text:s text:c="35"/>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4" calcext:value-type="float">
            <text:p>254</text:p>
          </table:table-cell>
          <table:table-cell table:style-name="ce21" office:value-type="currency" office:currency="EUR" office:value="402" calcext:value-type="currency">
            <text:p>€ 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ERPI GABRIELE <text:s text:c="35"/>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4" calcext:value-type="float">
            <text:p>254</text:p>
          </table:table-cell>
          <table:table-cell table:style-name="ce21" office:value-type="currency" office:currency="EUR" office:value="402" calcext:value-type="currency">
            <text:p>€ 402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LA VALLE DEL SOLE SOC.COOP.SOCIALE <text:s text:c="15"/>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5" calcext:value-type="float">
            <text:p>255</text:p>
          </table:table-cell>
          <table:table-cell table:style-name="ce21" office:value-type="currency" office:currency="EUR" office:value="9060.93" calcext:value-type="currency">
            <text:p>€ 9.060,93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6" calcext:value-type="float">
            <text:p>256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7" calcext:value-type="float">
            <text:p>257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8" calcext:value-type="float">
            <text:p>258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59" calcext:value-type="float">
            <text:p>259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60" calcext:value-type="float">
            <text:p>260</text:p>
          </table:table-cell>
          <table:table-cell table:style-name="ce21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61" calcext:value-type="float">
            <text:p>261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63" calcext:value-type="float">
            <text:p>263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64" calcext:value-type="float">
            <text:p>264</text:p>
          </table:table-cell>
          <table:table-cell table:style-name="ce21" office:value-type="currency" office:currency="EUR" office:value="800" calcext:value-type="currency">
            <text:p>€ 8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2" calcext:value-type="date">
            <text:p>12/12/2022</text:p>
          </table:table-cell>
          <table:table-cell table:style-name="ce17" office:value-type="float" office:value="265" calcext:value-type="float">
            <text:p>265</text:p>
          </table:table-cell>
          <table:table-cell table:style-name="ce21" office:value-type="currency" office:currency="EUR" office:value="200" calcext:value-type="currency">
            <text:p>€ 2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PENDENTE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17" office:value-type="float" office:value="266" calcext:value-type="float">
            <text:p>266</text:p>
          </table:table-cell>
          <table:table-cell table:style-name="ce21" office:value-type="currency" office:currency="EUR" office:value="5688.51" calcext:value-type="currency">
            <text:p>€ 5.688,51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17" office:value-type="float" office:value="267" calcext:value-type="float">
            <text:p>267</text:p>
          </table:table-cell>
          <table:table-cell table:style-name="ce21" office:value-type="currency" office:currency="EUR" office:value="83631.27" calcext:value-type="currency">
            <text:p>€ 83.631,27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FONDAZIONE "TERRITORI SOCIALI ALTA <text:s/>VALDELSA" <text:s text:c="4"/>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17" office:value-type="float" office:value="267" calcext:value-type="float">
            <text:p>267</text:p>
          </table:table-cell>
          <table:table-cell table:style-name="ce21" office:value-type="currency" office:currency="EUR" office:value="67013.29" calcext:value-type="currency">
            <text:p>€ 67.013,29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COMUNE DI POGGIBONSI <text:s text:c="29"/>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17" office:value-type="float" office:value="268" calcext:value-type="float">
            <text:p>268</text:p>
          </table:table-cell>
          <table:table-cell table:style-name="ce21" office:value-type="currency" office:currency="EUR" office:value="43000" calcext:value-type="currency">
            <text:p>€ 43.0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ZIENDA USL TOSCANA SUD EST SOCIALE <text:s text:c="14"/>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17" office:value-type="float" office:value="269" calcext:value-type="float">
            <text:p>269</text:p>
          </table:table-cell>
          <table:table-cell table:style-name="ce21" office:value-type="currency" office:currency="EUR" office:value="3449.64" calcext:value-type="currency">
            <text:p>€ 3.449,6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AZIENDA USL TOSCANA SUD EST SOCIALE <text:s text:c="14"/>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17" office:value-type="float" office:value="269" calcext:value-type="float">
            <text:p>269</text:p>
          </table:table-cell>
          <table:table-cell table:style-name="ce21" office:value-type="currency" office:currency="EUR" office:value="37298.74" calcext:value-type="currency">
            <text:p>€ 37.298,74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DIVERSI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17" office:value-type="float" office:value="270" calcext:value-type="float">
            <text:p>270</text:p>
          </table:table-cell>
          <table:table-cell table:style-name="ce21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BANCA MONTE DEI PASCHI DI SIENA <text:s/>SPA-POGGIBONSI <text:s text:c="2"/></text:p>
          </table:table-cell>
          <table:table-cell table:style-name="ce19" office:value-type="date" office:date-value="2022-12-31" calcext:value-type="date">
            <text:p>31/12/2022</text:p>
          </table:table-cell>
          <table:table-cell table:style-name="ce17" office:value-type="float" office:value="271" calcext:value-type="float">
            <text:p>271</text:p>
          </table:table-cell>
          <table:table-cell table:style-name="ce21" office:value-type="currency" office:currency="EUR" office:value="78.7" calcext:value-type="currency">
            <text:p>€ 78,7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1" table:formula="of:=SUM([.D6:.D174])" office:value-type="currency" office:currency="EUR" office:value="1181292.9" calcext:value-type="currency">
            <text:p>€ 1.181.292,90</text:p>
          </table:table-cell>
          <table:table-cell table:number-columns-repeated="4"/>
        </table:table-row>
        <table:table-row table:style-name="ro1" table:number-rows-repeated="104840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5:35:34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1-13T15:46:27.022000000</dc:date>
    <meta:editing-duration>PT34M47S</meta:editing-duration>
    <meta:editing-cycles>14</meta:editing-cycles>
    <meta:document-statistic meta:table-count="1" meta:cell-count="683" meta:object-count="0"/>
  </office:meta>
</office:document-meta>
</file>