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7220D5A52988618E.jpg" manifest:media-type="image/jpeg"/>
  <manifest:file-entry manifest:full-path="Pictures/1000000000000233000002338379FCCD19925D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25cm" fo:margin-left="0.009cm" fo:margin-right="0.067cm" table:align="margins" style:writing-mode="lr-tb"/>
    </style:style>
    <style:style style:name="Table1.A" style:family="table-column">
      <style:table-column-properties style:column-width="10.017cm" style:rel-column-width="38790*"/>
    </style:style>
    <style:style style:name="Table1.B" style:family="table-column">
      <style:table-column-properties style:column-width="3.11cm" style:rel-column-width="12039*"/>
    </style:style>
    <style:style style:name="Table1.C" style:family="table-column">
      <style:table-column-properties style:column-width="1.953cm" style:rel-column-width="7561*"/>
    </style:style>
    <style:style style:name="Table1.D" style:family="table-column">
      <style:table-column-properties style:column-width="1.845cm" style:rel-column-width="71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101cm" style:contextual-spacing="false" fo:line-height="200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paragraph-rsid="001be88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0pt" fo:font-style="italic" fo:font-weight="bold" officeooo:paragraph-rsid="001be884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loext:opacity="0%" style:font-name="Times New Roman" fo:font-size="10pt" officeooo:paragraph-rsid="001be884" style:font-name-asian="Times New Roman2" style:font-size-asian="10pt" style:font-name-complex="Times New Roman2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8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P9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P11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1pt" officeooo:paragraph-rsid="001be884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0pt" officeooo:paragraph-rsid="001be884" style:font-size-asian="10pt"/>
    </style:style>
    <style:style style:name="P13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0.5pt" officeooo:paragraph-rsid="001be884" style:font-size-asian="10.5pt"/>
    </style:style>
    <style:style style:name="P14" style:family="paragraph" style:parent-style-name="Standard">
      <style:paragraph-properties fo:margin-left="0.247cm" fo:margin-right="0.316cm" fo:margin-top="0.162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be884" style:font-size-asian="11pt" style:font-size-complex="11pt"/>
    </style:style>
    <style:style style:name="P15" style:family="paragraph" style:parent-style-name="Standard">
      <style:paragraph-properties fo:margin-left="0.247cm" fo:margin-right="0.316cm" fo:margin-top="0.162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use-window-font-color="true" loext:opacity="0%" style:font-name="Times New Roman" fo:font-size="10pt" fo:font-style="italic" fo:font-weight="bold" officeooo:paragraph-rsid="001be884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use-window-font-color="true" loext:opacity="0%" style:font-name="Times New Roman" fo:font-size="10pt" officeooo:paragraph-rsid="001be884" style:font-size-asian="10pt" style:font-size-complex="10pt"/>
    </style:style>
    <style:style style:name="P18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Times New Roman" fo:font-size="10pt" fo:font-style="italic" style:text-underline-style="solid" style:text-underline-width="auto" style:text-underline-color="font-color" fo:font-weight="bold" officeooo:paragraph-rsid="001be884" style:font-size-asian="10pt" style:font-style-asian="italic" style:font-weight-asian="bold"/>
    </style:style>
    <style:style style:name="P19" style:family="paragraph" style:parent-style-name="Table_20_Contents">
      <style:paragraph-properties fo:margin-left="0.088cm" fo:margin-right="0.288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/>
      <style:text-properties style:use-window-font-color="true" loext:opacity="0%" style:font-name="Times New Roman" fo:font-size="10pt" officeooo:paragraph-rsid="001be884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fo:margin-left="0.088cm" fo:margin-right="0.376cm" fo:margin-top="0cm" fo:margin-bottom="0cm" style:contextual-spacing="false" fo:line-height="150%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Times New Roman" fo:font-size="10pt" officeooo:paragraph-rsid="001be884" style:font-name-asian="Times New Roman2" style:font-size-asian="10pt" style:font-name-complex="Times New Roman2" style:font-size-complex="10pt"/>
    </style:style>
    <style:style style:name="P21" style:family="paragraph" style:parent-style-name="Table_20_Contents">
      <style:paragraph-properties fo:margin-left="0.088cm" fo:margin-right="0.353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/>
      <style:text-properties style:use-window-font-color="true" loext:opacity="0%" style:font-name="Times New Roman" fo:font-size="10pt" officeooo:paragraph-rsid="001be884" style:font-size-asian="10pt" style:font-size-complex="10pt"/>
    </style:style>
    <style:style style:name="P22" style:family="paragraph" style:parent-style-name="Table_20_Contents">
      <style:paragraph-properties fo:margin-left="0.088cm" fo:margin-right="0.332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/>
      <style:text-properties style:use-window-font-color="true" loext:opacity="0%" style:font-name="Times New Roman" fo:font-size="10pt" officeooo:paragraph-rsid="001be884" style:font-size-asian="10pt" style:font-size-complex="10pt"/>
    </style:style>
    <style:style style:name="P23" style:family="paragraph" style:parent-style-name="Table_20_Contents">
      <style:paragraph-properties fo:margin-left="0.088cm" fo:margin-right="0.309cm" fo:margin-top="0cm" fo:margin-bottom="0cm" style:contextual-spacing="false" fo:line-height="150%" fo:text-align="justify" style:justify-single-word="false" fo:orphans="0" fo:widows="0" fo:text-indent="0cm" style:auto-text-indent="false" text:number-lines="false" text:line-number="0" style:writing-mode="lr-tb">
        <style:tab-stops>
          <style:tab-stop style:position="7.519cm"/>
        </style:tab-stops>
      </style:paragraph-properties>
      <style:text-properties style:use-window-font-color="true" loext:opacity="0%" style:font-name="Times New Roman" fo:font-size="10pt" officeooo:paragraph-rsid="001be884" style:font-size-asian="10pt" style:font-size-complex="10pt"/>
    </style:style>
    <style:style style:name="P24" style:family="paragraph" style:parent-style-name="Text_20_body">
      <style:paragraph-properties fo:margin-left="0.198cm" fo:margin-right="0cm" fo:line-height="150%" fo:text-align="justify" style:justify-single-word="false" fo:text-indent="0cm" style:auto-text-indent="false">
        <style:tab-stops>
          <style:tab-stop style:position="9.4cm"/>
        </style:tab-stops>
      </style:paragraph-properties>
      <style:text-properties style:use-window-font-color="true" loext:opacity="0%" style:font-name="Times New Roman" officeooo:paragraph-rsid="001be884"/>
    </style:style>
    <style:style style:name="P25" style:family="paragraph" style:parent-style-name="Standard">
      <style:paragraph-properties fo:margin-left="0.198cm" fo:margin-right="0cm" fo:margin-top="0.16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1be884"/>
    </style:style>
    <style:style style:name="P26" style:family="paragraph" style:parent-style-name="Standard">
      <style:paragraph-properties fo:margin-left="0cm" fo:margin-right="0.067cm" fo:margin-top="0.16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officeooo:paragraph-rsid="001be884"/>
    </style:style>
    <style:style style:name="P27" style:family="paragraph" style:parent-style-name="Standard">
      <style:paragraph-properties fo:margin-left="0cm" fo:margin-right="0.067cm" fo:margin-top="0.164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28" style:family="paragraph" style:parent-style-name="Standard">
      <style:paragraph-properties fo:margin-left="0cm" fo:margin-right="0.199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officeooo:paragraph-rsid="001be884"/>
    </style:style>
    <style:style style:name="P2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font-weight="bold" officeooo:paragraph-rsid="001be884" fo:background-color="transparent" style:font-size-asian="12pt" style:font-weight-asian="bold"/>
    </style:style>
    <style:style style:name="P30" style:family="paragraph" style:parent-style-name="Standard">
      <style:paragraph-properties fo:margin-left="0cm" fo:margin-right="0.199cm" fo:margin-top="0cm" fo:margin-bottom="0cm" style:contextual-spacing="false" fo:line-height="2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font-weight="bold" officeooo:paragraph-rsid="001be884" fo:background-color="transparent" style:font-size-asian="12pt" style:font-weight-asian="bold"/>
    </style:style>
    <style:style style:name="P31" style:family="paragraph" style:parent-style-name="Standard" style:master-page-name="">
      <style:paragraph-properties fo:margin-left="0cm" fo:margin-right="0.199cm" fo:margin-top="0cm" fo:margin-bottom="0cm" style:contextual-spacing="false" fo:line-height="200%" fo:text-align="justify" style:justify-single-word="false" fo:orphans="0" fo:widows="0" fo:text-indent="0cm" style:auto-text-indent="false" style:page-number="auto" style:writing-mode="lr-tb"/>
      <style:text-properties style:use-window-font-color="true" loext:opacity="0%" style:font-name="Times New Roman" fo:font-size="12pt" fo:font-weight="bold" officeooo:paragraph-rsid="001be884" fo:background-color="transparent" style:font-size-asian="12pt" style:font-weight-asian="bold"/>
    </style:style>
    <style:style style:name="P32" style:family="paragraph" style:parent-style-name="Standard" style:master-page-name="">
      <style:paragraph-properties fo:margin-left="0.023cm" fo:margin-right="-0.067cm" fo:margin-top="0.247cm" fo:margin-bottom="0.275cm" style:contextual-spacing="false" fo:line-height="150%" fo:text-align="center" style:justify-single-word="false" fo:orphans="0" fo:widows="0" fo:text-indent="-0.002cm" style:auto-text-indent="false" style:page-number="auto" style:writing-mode="lr-tb"/>
      <style:text-properties style:use-window-font-color="true" loext:opacity="0%" style:font-name="Times New Roman" fo:font-size="12pt" fo:language="it" fo:country="IT" fo:font-weight="bold" officeooo:paragraph-rsid="001be884" style:font-name-asian="Arial1" style:font-size-asian="12pt" style:language-asian="en" style:country-asian="US" style:font-weight-asian="bold" style:font-name-complex="Arial1" style:language-complex="ar" style:country-complex="SA"/>
    </style:style>
    <style:style style:name="P33" style:family="paragraph" style:parent-style-name="Standard" style:master-page-name="">
      <style:paragraph-properties fo:margin-left="-0.023cm" fo:margin-right="-0.023cm" fo:margin-top="0cm" fo:margin-bottom="0.166cm" style:contextual-spacing="false" fo:line-height="150%" fo:text-align="center" style:justify-single-word="false" fo:orphans="0" fo:widows="0" fo:text-indent="-0.002cm" style:auto-text-indent="false" style:page-number="auto" style:writing-mode="lr-tb">
        <style:tab-stops>
          <style:tab-stop style:position="2.316cm"/>
        </style:tab-stops>
      </style:paragraph-properties>
      <style:text-properties style:use-window-font-color="true" loext:opacity="0%" style:font-name="Times New Roman" fo:font-size="12pt" fo:language="it" fo:country="IT" fo:font-weight="bold" officeooo:paragraph-rsid="001be884" style:font-name-asian="Arial1" style:font-size-asian="12pt" style:language-asian="en" style:country-asian="US" style:font-weight-asian="bold" style:font-name-complex="Arial1" style:language-complex="ar" style:country-complex="SA"/>
    </style:style>
    <style:style style:name="P34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35" style:family="paragraph" style:parent-style-name="Standard">
      <style:paragraph-properties fo:margin-left="0.208cm" fo:margin-right="0.26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4pt" fo:font-weight="bold" officeooo:paragraph-rsid="001be884" style:font-size-asian="14pt" style:font-weight-asian="bold"/>
    </style:style>
    <style:style style:name="P36" style:family="paragraph" style:parent-style-name="Standard">
      <style:paragraph-properties fo:margin-left="0.198cm" fo:margin-right="0.256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37" style:family="paragraph" style:parent-style-name="Standard">
      <style:paragraph-properties fo:margin-top="0cm" fo:margin-bottom="0.166cm" style:contextual-spacing="false" fo:text-align="center" style:justify-single-word="false"/>
      <style:text-properties style:use-window-font-color="true" loext:opacity="0%" style:font-name="Times New Roman" fo:font-size="12pt" fo:font-weight="bold" officeooo:paragraph-rsid="001be884" style:font-size-asian="12pt" style:font-weight-asian="bold"/>
    </style:style>
    <style:style style:name="P38" style:family="paragraph" style:parent-style-name="Standard">
      <style:paragraph-properties fo:margin-top="0cm" fo:margin-bottom="0.166cm" style:contextual-spacing="false" fo:text-align="center" style:justify-single-word="false"/>
      <style:text-properties style:use-window-font-color="true" loext:opacity="0%" style:font-name="Times New Roman" officeooo:paragraph-rsid="001be884"/>
    </style:style>
    <style:style style:name="P39" style:family="paragraph" style:parent-style-name="Standard">
      <style:paragraph-properties fo:margin-left="0cm" fo:margin-right="0.023cm" fo:margin-top="0cm" fo:margin-bottom="0.101cm" style:contextual-spacing="false" fo:line-height="200%" fo:text-align="justify" style:justify-single-word="false" fo:orphans="0" fo:widows="0" fo:text-indent="-0.002cm" style:auto-text-indent="false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200%"/>
      <style:text-properties style:font-name="Times New Roman"/>
    </style:style>
    <style:style style:name="P42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P43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P44" style:family="paragraph" style:parent-style-name="List_20_Paragraph" style:list-style-name="WWNum1">
      <style:paragraph-properties fo:margin-left="1.468cm" fo:margin-right="0cm" fo:margin-top="0.002cm" fo:margin-bottom="0cm" style:contextual-spacing="false" fo:line-height="150%" fo:text-align="justify" style:justify-single-word="false" fo:orphans="0" fo:widows="0" fo:text-indent="-1.058cm" style:auto-text-indent="false" style:writing-mode="lr-tb">
        <style:tab-stops>
          <style:tab-stop style:position="0.794cm"/>
        </style:tab-stops>
      </style:paragraph-properties>
      <style:text-properties style:use-window-font-color="true" loext:opacity="0%" style:font-name="Times New Roman" officeooo:paragraph-rsid="001be884"/>
    </style:style>
    <style:style style:name="P45" style:family="paragraph" style:parent-style-name="List_20_Paragraph" style:list-style-name="WWNum1">
      <style:paragraph-properties fo:margin-left="0.773cm" fo:margin-right="0cm" fo:margin-top="0.002cm" fo:margin-bottom="0cm" style:contextual-spacing="false" fo:line-height="150%" fo:text-align="justify" style:justify-single-word="false" fo:orphans="0" fo:widows="0" fo:text-indent="-0.353cm" style:auto-text-indent="false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6" style:family="paragraph" style:parent-style-name="List_20_Paragraph" style:list-style-name="WWNum1" style:master-page-name="">
      <style:paragraph-properties fo:margin-left="0.794cm" fo:margin-right="0cm" fo:margin-top="0cm" fo:margin-bottom="0.166cm" style:contextual-spacing="false" fo:line-height="150%" fo:text-align="justify" style:justify-single-word="false" fo:orphans="0" fo:widows="0" fo:text-indent="-0.376cm" style:auto-text-indent="false" style:page-number="auto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7" style:family="paragraph" style:parent-style-name="List_20_Paragraph" style:list-style-name="WWNum1">
      <style:paragraph-properties fo:margin-left="0.794cm" fo:margin-right="0cm" fo:margin-top="0cm" fo:margin-bottom="0.166cm" style:contextual-spacing="false" fo:line-height="150%" fo:text-align="justify" style:justify-single-word="false" fo:orphans="0" fo:widows="0" fo:text-indent="-0.376cm" style:auto-text-indent="false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8" style:family="paragraph" style:parent-style-name="List_20_Paragraph" style:list-style-name="WWNum1">
      <style:paragraph-properties fo:margin-left="0.794cm" fo:margin-right="0cm" fo:margin-top="0cm" fo:margin-bottom="0.199cm" style:contextual-spacing="false" fo:line-height="150%" fo:text-align="justify" style:justify-single-word="false" fo:orphans="0" fo:widows="0" fo:text-indent="-0.376cm" style:auto-text-indent="false" style:writing-mode="lr-tb">
        <style:tab-stops/>
      </style:paragraph-properties>
      <style:text-properties style:use-window-font-color="true" loext:opacity="0%" style:font-name="Times New Roman" officeooo:paragraph-rsid="0020db25"/>
    </style:style>
    <style:style style:name="P49" style:family="paragraph" style:parent-style-name="List_20_Paragraph" style:list-style-name="WWNum1">
      <style:paragraph-properties fo:margin-left="0.794cm" fo:margin-right="0cm" fo:margin-top="0cm" fo:margin-bottom="0.199cm" style:contextual-spacing="false" fo:line-height="150%" fo:text-align="justify" style:justify-single-word="false" fo:orphans="0" fo:widows="0" fo:text-indent="-0.376cm" style:auto-text-indent="false" style:writing-mode="lr-tb">
        <style:tab-stops/>
      </style:paragraph-properties>
      <style:text-properties style:use-window-font-color="true" loext:opacity="0%" style:font-name="Times New Roman" fo:font-size="12pt" officeooo:paragraph-rsid="0020db25" style:font-size-asian="12pt"/>
    </style:style>
    <style:style style:name="P50" style:family="paragraph" style:parent-style-name="List_20_Paragraph" style:list-style-name="L1" style:master-page-name="">
      <style:paragraph-properties fo:margin-left="1.7cm" fo:margin-right="0cm" fo:margin-top="0.002cm" fo:margin-bottom="0cm" style:contextual-spacing="false" fo:line-height="150%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51" style:family="paragraph" style:parent-style-name="List_20_Paragraph" style:list-style-name="L1">
      <style:paragraph-properties fo:margin-left="1.7cm" fo:margin-right="0cm" fo:margin-top="0.002cm" fo:margin-bottom="0cm" style:contextual-spacing="false" fo:line-height="150%" fo:text-align="justify" style:justify-single-word="false" fo:orphans="0" fo:widows="0" fo:text-indent="-0.6cm" style:auto-text-indent="false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52" style:family="paragraph" style:parent-style-name="List_20_Paragraph" style:list-style-name="L1">
      <style:paragraph-properties fo:margin-left="1.7cm" fo:margin-right="0cm" fo:margin-top="0cm" fo:margin-bottom="0.275cm" style:contextual-spacing="false" fo:line-height="150%" fo:text-align="justify" style:justify-single-word="false" fo:orphans="0" fo:widows="0" fo:text-indent="-0.6cm" style:auto-text-indent="false" style:writing-mode="lr-tb">
        <style:tab-stops/>
      </style:paragraph-properties>
      <style:text-properties style:use-window-font-color="true" loext:opacity="0%" style:font-name="Times New Roman" officeooo:paragraph-rsid="001be884"/>
    </style:style>
    <style:style style:name="P53" style:family="paragraph" style:parent-style-name="List_20_Paragraph" style:list-style-name="WWNum1">
      <style:paragraph-properties fo:margin-left="1.468cm" fo:margin-right="0.258cm" fo:margin-top="0cm" fo:margin-bottom="0.109cm" style:contextual-spacing="false" fo:line-height="15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1be884" style:font-size-asian="11pt" style:font-size-complex="11pt"/>
    </style:style>
    <style:style style:name="P54" style:family="paragraph" style:parent-style-name="List_20_Paragraph" style:list-style-name="WWNum1">
      <style:paragraph-properties fo:margin-left="1.468cm" fo:margin-right="0cm" fo:margin-top="0cm" fo:margin-bottom="0.109cm" style:contextual-spacing="false" fo:line-height="15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1be884" style:font-size-asian="11pt" style:font-size-complex="11pt"/>
    </style:style>
    <style:style style:name="P55" style:family="paragraph" style:parent-style-name="List_20_Paragraph" style:list-style-name="WWNum1" style:master-page-name="">
      <style:paragraph-properties fo:margin-left="1.411cm" fo:margin-right="0cm" fo:margin-top="0cm" fo:margin-bottom="0cm" style:contextual-spacing="false" fo:line-height="150%" fo:text-align="justify" style:justify-single-word="false" fo:orphans="0" fo:widows="0" fo:text-indent="-0.637cm" style:auto-text-indent="false" style:page-number="auto" style:writing-mode="lr-tb">
        <style:tab-stops>
          <style:tab-stop style:position="1.469cm"/>
        </style:tab-stops>
      </style:paragraph-properties>
      <style:text-properties style:use-window-font-color="true" loext:opacity="0%" style:font-name="Times New Roman" fo:font-size="11pt" officeooo:paragraph-rsid="001be884" fo:background-color="transparen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master-page-name="Standard">
      <style:paragraph-properties fo:margin-left="2.499cm" fo:margin-right="0cm" fo:margin-top="0.116cm" fo:margin-bottom="0.275cm" style:contextual-spacing="false" fo:line-height="150%" fo:text-align="center" style:justify-single-word="false" fo:orphans="0" fo:widows="0" fo:text-indent="-2.401cm" style:auto-text-indent="false" style:page-number="auto" style:writing-mode="lr-tb"/>
      <style:text-properties style:use-window-font-color="true" loext:opacity="0%" style:font-name="Times New Roman" officeooo:paragraph-rsid="001be884"/>
    </style:style>
    <style:style style:name="P58" style:family="paragraph" style:parent-style-name="Standard" style:list-style-name="WWNum1" style:master-page-name="">
      <style:paragraph-properties fo:margin-left="0cm" fo:margin-right="0.023cm" fo:margin-top="0cm" fo:margin-bottom="0.101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use-window-font-color="true" loext:opacity="0%" style:font-name="Times New Roman" officeooo:paragraph-rsid="001be884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1" style:language-asian="en" style:country-asian="US" style:font-name-complex="Arial1" style:language-complex="ar" style:country-complex="SA"/>
    </style:style>
    <style:style style:name="T3" style:family="text">
      <style:text-properties fo:language="it" fo:country="IT" style:font-name-asian="Times New Roman2" style:language-asian="en" style:country-asian="US" style:font-name-complex="Times New Roman2" style:language-complex="ar" style:country-complex="SA"/>
    </style:style>
    <style:style style:name="T4" style:family="text">
      <style:text-properties fo:language="it" fo:country="IT" style:text-underline-style="none" style:font-name-asian="Arial1" style:language-asian="it" style:country-asian="IT" style:font-name-complex="Arial1" style:language-complex="it" style:country-complex="IT"/>
    </style:style>
    <style:style style:name="T5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T6" style:family="text">
      <style:text-properties fo:color="#365f91" loext:opacity="100%" fo:font-size="8pt" fo:language="it" fo:country="IT" style:font-size-asian="8pt" style:font-size-complex="8pt"/>
    </style:style>
    <style:style style:name="T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0" style:family="text">
      <style:text-properties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11" style:family="text">
      <style:text-properties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12" style:family="text">
      <style:text-properties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3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16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17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19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0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fo:background-color="transparent" loext:char-shading-value="0" style:font-size-asian="12pt" style:font-weight-asian="bold"/>
    </style:style>
    <style:style style:name="T23" style:family="text">
      <style:text-properties fo:font-size="12pt" fo:letter-spacing="-0.113cm" fo:font-weight="bold" style:font-size-asian="12pt" style:font-weight-asian="bold"/>
    </style:style>
    <style:style style:name="T24" style:family="text">
      <style:text-properties fo:font-size="12pt" fo:letter-spacing="-0.113cm" style:font-size-asian="12pt"/>
    </style:style>
    <style:style style:name="T25" style:family="text">
      <style:text-properties fo:font-size="12pt" fo:letter-spacing="0.002cm" fo:font-weight="bold" style:font-size-asian="12pt" style:font-weight-asian="bold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font-size="12pt" fo:letter-spacing="-0.004cm" fo:font-weight="bold" style:font-size-asian="12pt" style:font-weight-asian="bold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style:text-underline-style="none" style:font-size-asian="12pt"/>
    </style:style>
    <style:style style:name="T30" style:family="text">
      <style:text-properties fo:font-size="12pt" fo:letter-spacing="-0.005cm" fo:font-weight="bold" style:font-size-asian="12pt" style:font-weight-asian="bold"/>
    </style:style>
    <style:style style:name="T31" style:family="text">
      <style:text-properties fo:font-size="12pt" fo:letter-spacing="-0.005cm" style:text-underline-style="none" style:font-size-asian="12pt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-0.007cm" style:text-underline-style="none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02cm" style:text-underline-style="none" style:font-size-asian="12pt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style:text-underline-style="solid" style:text-underline-width="auto" style:text-underline-color="font-color" style:font-size-asian="12pt"/>
    </style:style>
    <style:style style:name="T39" style:family="text">
      <style:text-properties fo:font-size="12pt" style:text-underline-style="none" style:font-size-asian="12pt"/>
    </style:style>
    <style:style style:name="T40" style:family="text">
      <style:text-properties fo:font-size="12pt" fo:letter-spacing="0.085cm" style:font-size-asian="12pt"/>
    </style:style>
    <style:style style:name="T41" style:family="text">
      <style:text-properties fo:font-size="12pt" fo:letter-spacing="0.081cm" style:font-size-asian="12pt"/>
    </style:style>
    <style:style style:name="T42" style:family="text">
      <style:text-properties fo:font-size="12pt" fo:letter-spacing="0.079cm" style:font-size-asian="12pt"/>
    </style:style>
    <style:style style:name="T43" style:family="text">
      <style:text-properties fo:font-size="12pt" fo:letter-spacing="0.076cm" style:font-size-asian="12pt"/>
    </style:style>
    <style:style style:name="T44" style:family="text">
      <style:text-properties fo:letter-spacing="-0.002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text-scale="99%"/>
    </style:style>
    <style:style style:name="T47" style:family="text">
      <style:text-properties fo:letter-spacing="-0.004cm"/>
    </style:style>
    <style:style style:name="T48" style:family="text">
      <style:text-properties fo:letter-spacing="0.113cm" style:text-underline-style="solid" style:text-underline-width="auto" style:text-underline-color="font-color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style:text-scale="99%"/>
    </style:style>
    <style:style style:name="T52" style:family="text">
      <style:text-properties fo:font-size="11pt" fo:letter-spacing="-0.023cm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54" style:family="text">
      <style:text-properties fo:font-size="11pt" fo:letter-spacing="-0.011cm" fo:font-weight="normal" style:font-size-asian="11pt" style:font-weight-asian="normal" style:font-size-complex="11pt" style:font-weight-complex="normal"/>
    </style:style>
    <style:style style:name="T5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6" style:family="text">
      <style:text-properties fo:letter-spacing="-0.012cm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background-color="transparent" loext:char-shading-value="0"/>
    </style:style>
    <style:style style:name="T59" style:family="text">
      <style:text-properties style:font-name-asian="Times New Roman2" style:font-name-complex="Times New Roman2"/>
    </style:style>
    <style:style style:name="T60" style:family="text">
      <style:text-properties style:text-line-through-style="none" style:text-line-through-type="none" fo:font-size="12pt" fo:letter-spacing="normal" fo:language="it" fo:country="IT" fo:font-style="italic" style:text-underline-style="none" fo:font-weight="bold" style:letter-kerning="true" fo:background-color="transparent" loext:char-shading-value="0" style:font-name-asian="Times New Roman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 style:text-scale="100%"/>
    </style:style>
    <style:style style:name="T61" style:family="text">
      <style:text-properties style:text-line-through-style="none" style:text-line-through-type="none" fo:letter-spacing="normal" fo:language="it" fo:country="IT" fo:font-style="italic" style:text-underline-style="none" fo:font-weight="bold" style:letter-kerning="true" fo:background-color="transparent" loext:char-shading-value="0" style:font-name-asian="Times New Roman" style:language-asian="it" style:country-asian="IT" style:font-style-asian="italic" style:font-weight-asian="bold" style:font-name-complex="Arial2" style:language-complex="ar" style:country-complex="SA" style:font-style-complex="italic" style:font-weight-complex="bold" style:text-scale="100%"/>
    </style:style>
    <style:style style:name="T62" style:family="text">
      <style:text-properties officeooo:rsid="0020ae15"/>
    </style:style>
    <style:style style:name="T63" style:family="text">
      <style:text-properties fo:font-weight="bold" style:font-weight-asian="bold"/>
    </style:style>
    <style:style style:name="T64" style:family="text">
      <style:text-properties fo:letter-spacing="-0.026cm" fo:font-weight="bold" style:font-weight-asian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letter-spacing="-0.005cm"/>
    </style:style>
    <style:style style:name="T67" style:family="text">
      <style:text-properties fo:letter-spacing="0.002cm"/>
    </style:style>
    <style:style style:name="T68" style:family="text">
      <style:text-properties fo:letter-spacing="0.016cm"/>
    </style:style>
    <style:style style:name="T69" style:family="text">
      <style:text-properties fo:letter-spacing="0.012cm"/>
    </style:style>
    <style:style style:name="T70" style:family="text">
      <style:text-properties fo:letter-spacing="0.019cm"/>
    </style:style>
    <style:style style:name="T71" style:family="text">
      <style:text-properties fo:letter-spacing="-0.007cm"/>
    </style:style>
    <style:style style:name="T72" style:family="text">
      <style:text-properties fo:letter-spacing="-0.009cm"/>
    </style:style>
    <style:style style:name="T73" style:family="text">
      <style:text-properties style:font-name-complex="Times New Roman" style:font-weight-complex="bold"/>
    </style:style>
    <style:style style:name="T74" style:family="text">
      <style:text-properties officeooo:rsid="002387e2"/>
    </style:style>
    <style:style style:name="T75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2cm" fo:text-indent="-0.635cm" fo:margin-left="9.5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72cm" fo:text-indent="-0.635cm" fo:margin-left="10.7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42cm" fo:text-indent="-0.635cm" fo:margin-left="12.0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12cm" fo:text-indent="-0.635cm" fo:margin-left="13.3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47cm" fo:text-indent="-0.635cm" fo:margin-left="13.9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582cm" fo:text-indent="-0.635cm" fo:margin-left="14.5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217cm" fo:text-indent="-0.635cm" fo:margin-left="15.217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7">MODELLO</text:span><text:span text:style-name="T9"> </text:span><text:span text:style-name="T7">3)</text:span><text:span text:style-name="T10"> </text:span><text:span text:style-name="T8">da</text:span><text:span text:style-name="T10"> </text:span><text:span text:style-name="T8">compilare</text:span><text:span text:style-name="T11"> </text:span><text:span text:style-name="T8">a</text:span><text:span text:style-name="T10"> </text:span><text:span text:style-name="T8">cura</text:span><text:span text:style-name="T11"> </text:span><text:span text:style-name="T8">dei</text:span><text:span text:style-name="T12"> </text:span><text:span text:style-name="T8">professionisti</text:span><text:span text:style-name="T13"> </text:span><text:span text:style-name="T8">sanitari</text:span><text:span text:style-name="T12"> </text:span><text:span text:style-name="T8">infermieri</text:span><text:span text:style-name="T13"> </text:span><text:span text:style-name="T8">e</text:span><text:span text:style-name="T11"> </text:span><text:span text:style-name="T8">fisioterapisti</text:span><text:span text:style-name="T11"> </text:span><text:span text:style-name="T8">in</text:span><text:span text:style-name="T13"> </text:span><text:span text:style-name="T8">possesso</text:span><text:span text:style-name="T11"> </text:span><text:span text:style-name="T8">di</text:span><text:span text:style-name="T13"> </text:span><text:span text:style-name="T8">abilitazione professionale</text:span></text:p>
      <text:p text:style-name="P32">Progetto “<text:span text:style-name="T62">SO.DO.VE 3</text:span>” - (cod. 3091<text:span text:style-name="T74">32</text:span>)</text:p>
      <text:p text:style-name="P33">AZIONE 1: Servizi di continuità assistenziale ospedale-territorio</text:p>
      <text:p text:style-name="P35">MODELLO MANIFESTAZIONE D'INTERESSE PER</text:p>
      <text:p text:style-name="P40">L<text:span text:style-name="T75">'ISCRIZIONE NELL'ELENCO DEGLI OPERATORI PER L'EROGAZIONE DI SERVIZI E PRESTAZIONI PER SOSTEGNO ALLA DOMICILIARITÀ</text:span></text:p>
      <text:p text:style-name="P56"/>
      <text:p text:style-name="P34">Fondo di sviluppo e coesione (FSC)</text:p>
      <text:p text:style-name="P38"><text:span text:style-name="T21">Avviso regionale “</text:span><text:span text:style-name="T60">Sostegno all'assistenza socio-sanitaria domiciliare</text:span><text:span text:style-name="T21">” </text:span></text:p>
      <text:p text:style-name="P37"/>
      <text:p text:style-name="P37"/>
      <text:p text:style-name="P37"/>
      <text:p text:style-name="P37"/>
      <text:p text:style-name="P39">Il/La<text:span text:style-name="T44"> </text:span>sottoscritto/a <text:span text:style-name="T45"><text:tab/> <text:s text:c="64"/></text:span>nato/a<text:span text:style-name="T47"> </text:span>a<text:span text:style-name="T45"> <text:tab/> <text:s text:c="15"/></text:span><text:span text:style-name="T46"><text:s/></text:span><text:span text:style-name="T45"><text:tab/><text:tab/></text:span>(<text:span text:style-name="T45"> <text:s/></text:span><text:span text:style-name="T48"><text:s/></text:span>)<text:span text:style-name="T44"> </text:span><text:span text:style-name="T49">il</text:span><text:span text:style-name="T50"><text:tab/></text:span><text:span text:style-name="T49">/</text:span><text:span text:style-name="T50"><text:tab/></text:span><text:span text:style-name="T49">/</text:span><text:span text:style-name="T50"><text:tab/> </text:span><text:span text:style-name="T52"><text:s/></text:span><text:span text:style-name="T53">C.F.</text:span><text:span text:style-name="T51"> <text:s text:c="69"/></text:span><text:span text:style-name="T50"><text:tab/> <text:s text:c="16"/></text:span><text:span text:style-name="T49"><text:s/>residente in</text:span><text:span text:style-name="T55">___________________________________</text:span><text:span text:style-name="T49">(cap</text:span><text:span text:style-name="T50"><text:tab/></text:span><text:span text:style-name="T49">)</text:span><text:span text:style-name="T54"> </text:span><text:span text:style-name="T49">Via</text:span><text:span text:style-name="T55">_________________________________n.</text:span><text:span text:style-name="T50"> <text:s text:c="6"/></text:span></text:p>
      <text:p text:style-name="P4"><text:span text:style-name="T56">Tel.</text:span> <text:span text:style-name="T45"><text:s text:c="50"/></text:span>e-mail<text:span text:style-name="T57"> _____________________________________________________</text:span></text:p>
      <text:p text:style-name="P4"><text:span text:style-name="T4">PEC</text:span> <text:span text:style-name="T58">___________________________________________________________________________________</text:span></text:p>
      <text:p text:style-name="P3">Abilitato per la seguente tipologia di prestazione:________________________________________________</text:p>
      <text:p text:style-name="P7"><text:span text:style-name="T57">Data abilitazione</text:span><text:span text:style-name="T45"> <text:s text:c="27"/></text:span><text:span text:style-name="T57">rilasciata da:_________________________________________________</text:span></text:p>
      <text:p text:style-name="P41"/>
      <text:p text:style-name="P31"/>
      <text:p text:style-name="P30"/>
      <text:p text:style-name="P29"/>
      <text:p text:style-name="P29"><text:soft-page-break/></text:p>
      <text:p text:style-name="P28"><text:span text:style-name="T22">MANIFESTA INTERESSE </text:span><text:span text:style-name="T21">PER l'iscrizione nell'elenco degli operatori per l'erogazione</text:span><text:span text:style-name="T23"> </text:span><text:span text:style-name="T21">dei</text:span><text:span text:style-name="T25"> </text:span><text:span text:style-name="T21">seguenti</text:span><text:span text:style-name="T25"> </text:span><text:span text:style-name="T21">servizi</text:span><text:span text:style-name="T25"> </text:span><text:span text:style-name="T21">e</text:span><text:span text:style-name="T25"> </text:span><text:span text:style-name="T21">prestazioni</text:span><text:span text:style-name="T25"> </text:span><text:span text:style-name="T21">per</text:span><text:span text:style-name="T25"> </text:span><text:span text:style-name="T21">sostegno</text:span><text:span text:style-name="T25"> </text:span><text:span text:style-name="T21">alla</text:span><text:span text:style-name="T25"> </text:span><text:span text:style-name="T21">domiciliarità</text:span><text:span text:style-name="T25"> </text:span><text:span text:style-name="T21">(selezionare</text:span><text:span text:style-name="T25"> </text:span><text:span text:style-name="T21">i</text:span><text:span text:style-name="T25"> </text:span><text:span text:style-name="T21">pacchetti intervento che</text:span><text:span text:style-name="T25"> </text:span><text:span text:style-name="T21">ci</text:span><text:span text:style-name="T27"> </text:span><text:span text:style-name="T21">si</text:span><text:span text:style-name="T27"> </text:span><text:span text:style-name="T21">candida</text:span><text:span text:style-name="T25"> </text:span><text:span text:style-name="T21">ad</text:span><text:span text:style-name="T30"> </text:span><text:span text:style-name="T21">erogare)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2071925869968">
          <table:table-cell table:style-name="Table1.A1" office:value-type="string">
            <text:p text:style-name="P16">Tipologia di intervento</text:p>
          </table:table-cell>
          <table:table-cell table:style-name="Table1.A1" office:value-type="string">
            <text:p text:style-name="P5">Operatore</text:p>
          </table:table-cell>
          <table:table-cell table:style-name="Table1.A1" office:value-type="string">
            <text:p text:style-name="P5">Si</text:p>
          </table:table-cell>
          <table:table-cell table:style-name="Table1.D1" office:value-type="string">
            <text:p text:style-name="P5">No</text:p>
          </table:table-cell>
        </table:table-row>
        <table:table-row table:style-name="TableLine2071925871328">
          <table:table-cell table:style-name="Table1.A2" office:value-type="string">
            <text:p text:style-name="P21">Interventi di supporto e monitoraggio, <text:s/>Attività di base di igiene e mobilizzazione, educazione care giver.</text:p>
          </table:table-cell>
          <table:table-cell table:style-name="Table1.B2" office:value-type="string">
            <text:p text:style-name="P6">OSA o OSS</text:p>
          </table:table-cell>
          <table:table-cell table:style-name="Table1.A2" office:value-type="string">
            <text:p text:style-name="P17"/>
          </table:table-cell>
          <table:table-cell table:style-name="Table1.D6" office:value-type="string">
            <text:p text:style-name="P17"/>
          </table:table-cell>
        </table:table-row>
        <table:table-row table:style-name="TableLine2071925881664">
          <table:table-cell table:style-name="Table1.A2" office:value-type="string">
            <text:p text:style-name="P22"><text:span text:style-name="T59">Educazione, addestramento, medicazioni semplici, altre prestazioni non </text:span><text:span text:style-name="T2">invasive</text:span><text:span text:style-name="T59"> (es. test rapido glicemia, clisma evacuativo, rilevazione parametri vitali).</text:span></text:p>
          </table:table-cell>
          <table:table-cell table:style-name="Table1.B2" office:value-type="string">
            <text:p text:style-name="P6">Infermiere</text:p>
          </table:table-cell>
          <table:table-cell table:style-name="Table1.A2" office:value-type="string">
            <text:p text:style-name="P17"/>
          </table:table-cell>
          <table:table-cell table:style-name="Table1.D6" office:value-type="string">
            <text:p text:style-name="P17"/>
          </table:table-cell>
        </table:table-row>
        <table:table-row table:style-name="TableLine2071925879760">
          <table:table-cell table:style-name="Table1.A2" office:value-type="string">
            <text:p text:style-name="P23"><text:span text:style-name="T59">Educazione e gestione catetere vescicale, educazione, gestione e medicazione stomie, terapia endovenosa idratante, </text:span><text:span text:style-name="T3">medicazioni</text:span><text:span text:style-name="T59"> complesse.</text:span></text:p>
          </table:table-cell>
          <table:table-cell table:style-name="Table1.B2" office:value-type="string">
            <text:p text:style-name="P6">Infermiere</text:p>
          </table:table-cell>
          <table:table-cell table:style-name="Table1.A2" office:value-type="string">
            <text:p text:style-name="P17"/>
          </table:table-cell>
          <table:table-cell table:style-name="Table1.D6" office:value-type="string">
            <text:p text:style-name="P17"/>
          </table:table-cell>
        </table:table-row>
        <table:table-row table:style-name="TableLine2071925882480">
          <table:table-cell table:style-name="Table1.A2" office:value-type="string">
            <text:p text:style-name="P19">Riattivazione, Addestramento uso ausili semplici, educazione del care giver.</text:p>
          </table:table-cell>
          <table:table-cell table:style-name="Table1.B2" office:value-type="string">
            <text:p text:style-name="P6">Fisioterapista</text:p>
          </table:table-cell>
          <table:table-cell table:style-name="Table1.A2" office:value-type="string">
            <text:p text:style-name="P17"/>
          </table:table-cell>
          <table:table-cell table:style-name="Table1.D6" office:value-type="string">
            <text:p text:style-name="P17"/>
          </table:table-cell>
        </table:table-row>
        <table:table-row table:style-name="TableLine2071925871872">
          <table:table-cell table:style-name="Table1.A2" office:value-type="string">
            <text:p text:style-name="P20">Trattamento riabilitativo (in relazione al quadro funzionale), supporto al self management.</text:p>
          </table:table-cell>
          <table:table-cell table:style-name="Table1.B2" office:value-type="string">
            <text:p text:style-name="P6">Fisioterapista</text:p>
          </table:table-cell>
          <table:table-cell table:style-name="Table1.A2" office:value-type="string">
            <text:p text:style-name="P17"/>
          </table:table-cell>
          <table:table-cell table:style-name="Table1.D6" office:value-type="string">
            <text:p text:style-name="P17"/>
          </table:table-cell>
        </table:table-row>
      </table:table>
      <text:p text:style-name="P27"/>
      <text:p text:style-name="P26"><text:span text:style-name="T21">a</text:span><text:span text:style-name="T27"> </text:span><text:span text:style-name="T21">tal</text:span><text:span text:style-name="T27"> </text:span><text:span text:style-name="T21">fine</text:span><text:span text:style-name="T32"> </text:span><text:span text:style-name="T21">DICHIARA:</text:span></text:p>
      <text:list xml:id="list1750837289" text:style-name="WWNum1">
        <text:list-item>
          <text:p text:style-name="P44"><text:span text:style-name="T34">di</text:span><text:span text:style-name="T35"> </text:span><text:span text:style-name="T34">essere</text:span><text:span text:style-name="T26"> </text:span><text:span text:style-name="T34">in</text:span><text:span text:style-name="T26"> </text:span><text:span text:style-name="T34">possesso</text:span><text:span text:style-name="T37"> </text:span><text:span text:style-name="T34">del seguente</text:span><text:span text:style-name="T35"> </text:span><text:span text:style-name="T34">titolo</text:span><text:span text:style-name="T28"> </text:span><text:span text:style-name="T34">di studio:</text:span><text:span text:style-name="T39">______________________________________</text:span></text:p>
        </text:list-item>
        <text:list-item>
          <text:p text:style-name="P45"><text:span text:style-name="T39">di</text:span><text:span text:style-name="T31"> </text:span><text:span text:style-name="T39">essere</text:span><text:span text:style-name="T29"> </text:span><text:span text:style-name="T39">iscritto</text:span><text:span text:style-name="T33"> </text:span><text:span text:style-name="T39">all’albo</text:span><text:span text:style-name="T29"> </text:span><text:span text:style-name="T39">professionale</text:span><text:span text:style-name="T36"> </text:span><text:span text:style-name="T39">(ove</text:span><text:span text:style-name="T29"> </text:span><text:span text:style-name="T39">previsto)___________________________________</text:span></text:p>
        </text:list-item>
        <text:list-item>
          <text:p text:style-name="P45"><text:span text:style-name="T39">dal ___</text:span><text:span text:style-name="T38">/</text:span><text:span text:style-name="T39">___</text:span><text:span text:style-name="T38">/</text:span><text:span text:style-name="T39">______ con numero__________________________________</text:span></text:p>
        </text:list-item>
        <text:list-item>
          <text:p text:style-name="P46"><text:span text:style-name="T34">di avere una comprovata esperienza per l’erogazione dei servizi selezionati che il</text:span><text:span text:style-name="T24"> <text:s/>p</text:span><text:span text:style-name="T34">rofessionista si</text:span></text:p>
        </text:list-item>
        <text:list-item>
          <text:p text:style-name="P47"><text:span text:style-name="T34">candida</text:span><text:span text:style-name="T26"> </text:span><text:span text:style-name="T34">ad</text:span><text:span text:style-name="T26"> </text:span><text:span text:style-name="T34">erogare</text:span></text:p>
        </text:list-item>
      </text:list>
      <text:list xml:id="list3439117626" text:style-name="L1">
        <text:list-item>
          <text:p text:style-name="P50"><text:span text:style-name="T38"><text:s text:c="66"/></text:span><text:span text:style-name="T39">dal</text:span><text:span text:style-name="T38"> <text:s text:c="9"/>/ <text:s text:c="11"/>/ <text:s text:c="11"/></text:span><text:span text:style-name="T39">al</text:span><text:span text:style-name="T38"> <text:s text:c="6"/>/ <text:s text:c="6"/>/ <text:s text:c="6"/></text:span></text:p>
        </text:list-item>
        <text:list-item>
          <text:p text:style-name="P51"><text:span text:style-name="T38"><text:s text:c="66"/></text:span><text:span text:style-name="T39">dal</text:span><text:span text:style-name="T38"> <text:s text:c="9"/>/ <text:s text:c="11"/>/ <text:s text:c="11"/></text:span><text:span text:style-name="T39">al</text:span><text:span text:style-name="T38"> <text:s text:c="6"/>/ <text:s text:c="5"/>/ <text:s text:c="7"/></text:span></text:p>
        </text:list-item>
        <text:list-item>
          <text:p text:style-name="P51"><text:soft-page-break/><text:span text:style-name="T38"><text:s text:c="66"/></text:span><text:span text:style-name="T39">dal</text:span><text:span text:style-name="T38"> <text:s text:c="9"/>/ <text:s text:c="11"/>/ <text:s text:c="11"/></text:span><text:span text:style-name="T39">al</text:span><text:span text:style-name="T38"> <text:s text:c="6"/>/ <text:s text:c="6"/>/ <text:s/>___</text:span></text:p>
        </text:list-item>
        <text:list-item>
          <text:p text:style-name="P52"><text:span text:style-name="T38"><text:s text:c="66"/></text:span><text:span text:style-name="T39">dal</text:span><text:span text:style-name="T38"> <text:s text:c="9"/>/ <text:s text:c="11"/>/ <text:s text:c="11"/></text:span><text:span text:style-name="T39">al</text:span><text:span text:style-name="T38"> <text:s text:c="6"/>/ <text:s text:c="6"/>/ <text:s text:c="6"/></text:span></text:p>
        </text:list-item>
      </text:list>
      <text:list xml:id="list162938021779968" text:continue-list="list1750837289" text:style-name="WWNum1">
        <text:list-item>
          <text:p text:style-name="P48"><text:span text:style-name="T34">Altre</text:span><text:span text:style-name="T40"> </text:span><text:span text:style-name="T34">informazioni</text:span><text:span text:style-name="T41"> </text:span><text:span text:style-name="T34">che</text:span><text:span text:style-name="T40"> </text:span><text:span text:style-name="T34">si</text:span><text:span text:style-name="T41"> </text:span><text:span text:style-name="T34">ritiene</text:span><text:span text:style-name="T42"> </text:span><text:span text:style-name="T34">utile</text:span><text:span text:style-name="T42"> </text:span><text:span text:style-name="T34">fornire</text:span><text:span text:style-name="T40"> </text:span><text:span text:style-name="T34">al</text:span><text:span text:style-name="T43"> </text:span><text:span text:style-name="T34">fine</text:span><text:span text:style-name="T42"> </text:span><text:span text:style-name="T34">della</text:span><text:span text:style-name="T42"> </text:span><text:span text:style-name="T34">valutazione</text:span><text:span text:style-name="T42"> </text:span><text:span text:style-name="T34">della</text:span><text:span text:style-name="T24"> </text:span><text:span text:style-name="T34">manifestazione</text:span></text:p>
        </text:list-item>
        <text:list-item>
          <text:p text:style-name="P49">d'interesse:</text:p>
          <text:p text:style-name="P58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 <text:s text:c="12"/></text:p>
        </text:list-item>
      </text:list>
      <text:p text:style-name="P15"/>
      <text:p text:style-name="P14"><text:span text:style-name="T63">DICHIARA</text:span><text:span text:style-name="T64"> </text:span><text:span text:style-name="T63">inoltre</text:span></text:p>
      <text:list xml:id="list162937847069624" text:continue-numbering="true" text:style-name="WWNum1">
        <text:list-item>
          <text:p text:style-name="P53">di aver letto l'Avviso per manifestazione d'interesse e l'Avviso regionale “<text:span text:style-name="T61">Sostegno all'assistenza socio-sanitaria domiciliare</text:span><text:span text:style-name="T65">”</text:span><text:span text:style-name="T47"> </text:span>e<text:span text:style-name="T44"> </text:span>di<text:span text:style-name="T44"> </text:span>accettare<text:span text:style-name="T66"> </text:span>quanto<text:span text:style-name="T67"> </text:span>in<text:span text:style-name="T47"> </text:span>esso<text:span text:style-name="T47"> </text:span>previsto;</text:p>
        </text:list-item>
        <text:list-item>
          <text:p text:style-name="P54">di<text:span text:style-name="T68"> </text:span>conoscere<text:span text:style-name="T69"> </text:span>ed<text:span text:style-name="T68"> </text:span>accettare<text:span text:style-name="T68"> </text:span>integralmente,<text:span text:style-name="T70"> </text:span>senza<text:span text:style-name="T68"> </text:span>alcuna<text:span text:style-name="T68"> </text:span>riserva,<text:span text:style-name="T68"> </text:span>tutte<text:span text:style-name="T68"> </text:span>le<text:span text:style-name="T69"> </text:span>condizioni<text:span text:style-name="T68"> </text:span>dell'avviso<text:span text:style-name="T47"> </text:span>di<text:span text:style-name="T66"> </text:span>selezione;</text:p>
        </text:list-item>
        <text:list-item>
          <text:p text:style-name="P54">essere<text:span text:style-name="T71"> </text:span>consapevole<text:span text:style-name="T71"> </text:span>delle<text:span text:style-name="T71"> </text:span>sanzioni<text:span text:style-name="T66"> </text:span>penali<text:span text:style-name="T71"> </text:span>previste<text:span text:style-name="T71"> </text:span>dall'art.<text:span text:style-name="T71"> </text:span>76<text:span text:style-name="T71"> </text:span>del<text:span text:style-name="T71"> </text:span>D.P.R.<text:span text:style-name="T44"> </text:span>445/2000<text:span text:style-name="T71"> </text:span>in<text:span text:style-name="T71"> </text:span>caso<text:span text:style-name="T66"> </text:span>di dichiarazioni<text:span text:style-name="T71"> </text:span>non<text:span text:style-name="T47"> </text:span>veritiere<text:span text:style-name="T47"> </text:span>e<text:span text:style-name="T72"> </text:span>falsità<text:span text:style-name="T47"> </text:span>in<text:span text:style-name="T47"> </text:span>atti;</text:p>
        </text:list-item>
        <text:list-item>
          <text:p text:style-name="P55">di essere informato, ai sensi del <text:span text:style-name="T73">Regolamento UE 679/2016 Regolamento europeo sulla protezione dei dati personali </text:span>e relativa normativa italiana di adeguamento (D.Lgs n.196 del 30 giugno 2003, novellato dal D.Lgs. n.101 del 10 agosto 2018) che i dati raccolti<text:span text:style-name="T67"> </text:span>saranno trattati anche con strumenti informatici, esclusivamente nell’ambito del procedimento per<text:span text:style-name="T44"> </text:span>il quale<text:span text:style-name="T44"> </text:span>la<text:span text:style-name="T67"> </text:span>dichiarazione viene<text:span text:style-name="T67"> </text:span>resa.</text:p>
        </text:list-item>
      </text:list>
      <text:p text:style-name="P11"/>
      <text:p text:style-name="P24"><text:s text:c="6"/>(luogo e data)<text:tab/><text:tab/><text:tab/> <text:s text:c="4"/>(firma)</text:p>
      <text:p text:style-name="P13"><draw:line text:anchor-type="char" draw:z-index="6" draw:name="Forma2" draw:style-name="gr2" draw:text-style-name="P59" svg:x1="1.998cm" svg:y1="0.469cm" svg:x2="6.945cm" svg:y2="0.469cm"><text:p/></draw:line><draw:line text:anchor-type="char" draw:z-index="7" draw:name="Forma3" draw:style-name="gr1" draw:text-style-name="P59" svg:x1="10.776cm" svg:y1="0.445cm" svg:x2="15.868cm" svg:y2="0.454cm"><text:p/></draw:line><text:tab/><text:tab/></text:p>
      <text:p text:style-name="P12"/>
      <text:p text:style-name="P25"><text:span text:style-name="T8">N.B.</text:span><text:span text:style-name="T15"> </text:span><text:span text:style-name="T8">Allegare</text:span><text:span text:style-name="T16"> </text:span><text:span text:style-name="T8">copia</text:span><text:span text:style-name="T17"> </text:span><text:span text:style-name="T8">del</text:span><text:span text:style-name="T18"> </text:span><text:span text:style-name="T8">documento</text:span><text:span text:style-name="T18"> </text:span><text:span text:style-name="T8">di</text:span><text:span text:style-name="T18"> </text:span><text:span text:style-name="T8">riconoscimento</text:span><text:span text:style-name="T19"> </text:span><text:span text:style-name="T8">del</text:span><text:span text:style-name="T18"> </text:span><text:span text:style-name="T8">sottoscrittore,</text:span><text:span text:style-name="T17"> </text:span><text:span text:style-name="T8">in</text:span><text:span text:style-name="T16"> </text:span><text:span text:style-name="T8">corso</text:span><text:span text:style-name="T17"> </text:span><text:span text:style-name="T8">di</text:span><text:span text:style-name="T20"> </text:span><text:span text:style-name="T8">validità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essuna_20_spaziatura" style:display-name="Nessuna spaziatura" style:family="paragraph" style:parent-style-name="Standard" style:default-outline-level="">
      <style:paragraph-properties fo:margin-left="0cm" fo:margin-right="0cm" fo:text-indent="0cm" style:auto-text-indent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Citazione" style:family="paragraph" style:parent-style-name="Standard" style:next-style-name="Standard" style:default-outline-level="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" style:display-name="Citazione intensa" style:family="paragraph" style:parent-style-name="Standard" style:next-style-name="Standard" style:default-outline-level="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3_20_Carattere" style:display-name="Titolo 3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color="#4f81bd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Car._20_predefinito_20_paragrafo">
      <style:text-properties fo:color="#4f81bd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8_20_Carattere" style:display-name="Titolo 8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9_20_Carattere" style:display-name="Titolo 9 Carattere" style:family="text" style:parent-style-name="Car._20_predefinito_20_paragrafo">
      <style:text-properties fo:color="#9bbb59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 style:parent-style-name="Car._20_predefinito_20_paragrafo">
      <style:text-properties fo:color="#243f60" loext:opacity="100%" style:font-name="Cambria" fo:font-family="Cambria" style:font-family-generic="roman" style:font-pitch="variable" fo:font-size="30pt" fo:font-style="italic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/>
    </style:style>
    <style:style style:name="Strong" style:family="text" style:parent-style-name="Car._20_predefinito_20_paragrafo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 style:parent-style-name="Car._20_predefinito_20_paragrafo"/>
    <style:style style:name="Citazione_20_Carattere" style:display-name="Citazione Carattere" style:family="text" style:parent-style-name="Car._20_predefinito_20_paragrafo">
      <style:text-properties fo:color="#5a5a5a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Enfasi_20_delicata" style:display-name="Enfasi delicata" style:family="text">
      <style:text-properties fo:color="#5a5a5a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iferimento_20_delicato" style:display-name="Riferimento delicato" style:family="text">
      <style:text-properties fo:color="#000000" loext:opacity="100%" style:text-underline-style="solid" style:text-underline-width="auto" style:text-underline-color="#9bbb59"/>
    </style:style>
    <style:style style:name="Riferimento_20_intenso" style:display-name="Riferimento intenso" style:family="text" style:parent-style-name="Car._20_predefinito_20_paragrafo">
      <style:text-properties fo:color="#76923c" loext:opacity="100%" style:text-underline-style="solid" style:text-underline-width="auto" style:text-underline-color="#9bbb59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color="#000000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P3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  <style:text-properties fo:color="#365f91" loext:opacity="100%" fo:font-size="9pt" fo:language="it" fo:country="IT" fo:font-style="italic" style:font-size-asian="9pt" style:font-style-asian="italic" style:font-size-complex="9pt"/>
    </style:style>
    <style:style style:name="MP4" style:family="paragraph" style:parent-style-name="Heading_20_2" style:list-style-name="WWNum1">
      <style:paragraph-properties fo:margin-left="0cm" fo:margin-right="0cm" fo:margin-top="0cm" fo:margin-bottom="0.141cm" style:contextual-spacing="false" fo:text-align="center" style:justify-single-word="false" fo:text-indent="0cm" style:auto-text-indent="false"/>
    </style:style>
    <style:style style:name="MP5" style:family="paragraph" style:parent-style-name="Subtitle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text-properties fo:color="#365f91" loext:opacity="100%" fo:font-size="9pt" fo:language="it" fo:country="IT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365f91" loext:opacity="100%" fo:font-size="9pt" fo:language="it" fo:country="IT" style:font-size-asian="9pt" style:font-size-complex="9pt"/>
    </style:style>
    <style:style style:name="MT1" style:family="text">
      <style:text-properties fo:language="it" fo:country="IT"/>
    </style:style>
    <style:style style:name="MT2" style:family="text">
      <style:text-properties fo:color="#365f91" loext:opacity="100%" fo:font-size="8pt" fo:language="it" fo:country="IT" fo:font-style="normal" style:font-size-asian="8pt" style:font-style-asian="normal" style:font-size-complex="8pt"/>
    </style:style>
    <style:style style:name="MT3" style:family="text">
      <style:text-properties fo:color="#365f91" loext:opacity="100%" fo:font-size="8pt" fo:language="it" fo:country="I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 1" text:anchor-type="char" svg:x="0.064cm" svg:y="0.499cm" svg:width="5.45cm" svg:height="3.149cm" draw:z-index="2"><draw:image xlink:href="Pictures/1000000000000231000001487220D5A52988618E.jpg" xlink:type="simple" xlink:show="embed" xlink:actuate="onLoad" draw:mime-type="image/jpeg"/></draw:frame><draw:frame draw:style-name="Mfr2" draw:name="Immagine2" text:anchor-type="as-char" svg:width="4.81cm" svg:height="3.649cm" draw:z-index="5"><draw:image xlink:href="Pictures/1000000000000233000002338379FCCD19925D35.png" xlink:type="simple" xlink:show="embed" xlink:actuate="onLoad" draw:mime-type="image/png"/></draw:frame></text:p>
        <text:list xml:id="list1750837289" text:style-name="WWNum1">
          <text:list-item>
            <text:list>
              <text:list-item>
                <text:h text:style-name="MP3" text:outline-level="2"/>
              </text:list-item>
              <text:list-item>
                <text:h text:style-name="MP4" text:outline-level="2"><text:span text:style-name="Titolo_20_1_20_Carattere"><text:span text:style-name="MT1">SOCIETA’ DELLA SALUTE DELLA ZONA ALTA VAL D’ELSA</text:span></text:span></text:h>
              </text:list-item>
            </text:list>
          </text:list-item>
        </text:list>
        <text:p text:style-name="MP5"><text:span text:style-name="MT2">(</text:span><text:span text:style-name="MT3">Consorzio tra i Comuni di Casole d’Elsa, Colle Di Val d’Elsa, Poggibonsi, S.Gimignano, Radicondoli e la A.U.S.L.Toscana sud est)</text:span></text:p>
        <text:p text:style-name="MP1"/>
      </style:header>
      <style:footer>
        <text:p text:style-name="MP6">------------------------------------------------------------------------------------------------------------------------------------------------------------------------</text:p>
        <text:p text:style-name="MP7">Sede legale: P.zza Cavour,2 –53036 Poggibonsi (SI)</text:p>
        <text:p text:style-name="MP7">Sede operativa: Via della Costituzione,30 – 53036 Poggibonsi (SI)</text:p>
        <text:p text:style-name="MP7">P.IVA /C.F. 01287800526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5T14:28:00</meta:creation-date>
    <meta:initial-creator>furiesit</meta:initial-creator>
    <meta:keyword/>
    <meta:keyword/>
    <dc:language>it-IT</dc:language>
    <meta:print-date>2022-10-28T12:36:32</meta:print-date>
    <dc:date>2024-01-16T15:08:30.977000000</dc:date>
    <meta:editing-cycles>14</meta:editing-cycles>
    <meta:editing-duration>PT1H14M4S</meta:editing-duration>
    <meta:generator>LibreOffice/7.1.0.3$Windows_X86_64 LibreOffice_project/f6099ecf3d29644b5008cc8f48f42f4a40986e4c</meta:generator>
    <meta:document-statistic meta:table-count="1" meta:image-count="2" meta:object-count="0" meta:page-count="3" meta:paragraph-count="55" meta:word-count="461" meta:character-count="4848" meta:non-whitespace-character-count="3692"/>
    <meta:user-defined meta:name="AppVersion">15.0000</meta:user-defined>
    <meta:template xlink:type="simple" xlink:actuate="onRequest" xlink:title="Normal.dotm" xlink:href=""/>
  </office:meta>
</office:document-meta>
</file>