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7220D5A52988618E.jpg" manifest:media-type="image/jpeg"/>
  <manifest:file-entry manifest:full-path="Pictures/1000000000000233000002338379FCCD19925D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officeooo:paragraph-rsid="00107ac2" style:font-size-asian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11f6c2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01603c9" officeooo:paragraph-rsid="001603c9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11" style:family="paragraph" style:parent-style-name="Standard">
      <style:paragraph-properties fo:margin-left="0cm" fo:margin-right="0cm" fo:margin-top="0.161cm" fo:margin-bottom="0.199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12" style:family="paragraph" style:parent-style-name="Standard">
      <style:paragraph-properties fo:margin-left="0cm" fo:margin-right="0cm" fo:margin-top="0.161cm" fo:margin-bottom="0.199cm" style:contextual-spacing="false" fo:line-height="15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07ac2"/>
    </style:style>
    <style:style style:name="P13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4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6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officeooo:paragraph-rsid="00107ac2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fo:font-style="italic" fo:font-weight="bold" officeooo:paragraph-rsid="00107ac2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.166cm" style:contextual-spacing="false" fo:text-align="center" style:justify-single-word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19" style:family="paragraph" style:parent-style-name="Standard">
      <style:paragraph-properties fo:margin-top="0cm" fo:margin-bottom="0.166cm" style:contextual-spacing="false" fo:text-align="center" style:justify-single-word="false"/>
      <style:text-properties style:use-window-font-color="true" loext:opacity="0%" style:font-name="Times New Roman" fo:font-size="12pt" fo:font-style="italic" fo:font-weight="bold" officeooo:paragraph-rsid="00107ac2" style:font-size-asian="12pt" style:font-style-asian="italic" style:font-weight-asian="bold"/>
    </style:style>
    <style:style style:name="P20" style:family="paragraph" style:parent-style-name="Standard">
      <style:paragraph-properties fo:margin-top="0cm" fo:margin-bottom="0.166cm" style:contextual-spacing="false" fo:text-align="center" style:justify-single-word="false"/>
      <style:text-properties style:use-window-font-color="true" loext:opacity="0%" style:font-name="Times New Roman" officeooo:paragraph-rsid="00107ac2"/>
    </style:style>
    <style:style style:name="P21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22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107ac2" style:font-size-asian="14pt" style:font-weight-asian="bold"/>
    </style:style>
    <style:style style:name="P23" style:family="paragraph" style:parent-style-name="Standard">
      <style:paragraph-properties fo:margin-left="3.117cm" fo:margin-right="2.965cm" fo:margin-top="0.00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07ac2" style:font-size-asian="12pt" style:font-weight-asian="bold"/>
    </style:style>
    <style:style style:name="P24" style:family="paragraph" style:parent-style-name="Standard">
      <style:paragraph-properties fo:margin-left="0.409cm" fo:margin-right="0cm" fo:margin-top="0.365cm" fo:margin-bottom="0cm" style:contextual-spacing="false" fo:line-height="150%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style:use-window-font-color="true" loext:opacity="0%" style:font-name="Times New Roman" fo:font-size="12pt" officeooo:paragraph-rsid="00107ac2" style:font-size-asian="12pt"/>
    </style:style>
    <style:style style:name="P25" style:family="paragraph" style:parent-style-name="Standard">
      <style:paragraph-properties fo:margin-left="0.409cm" fo:margin-right="0cm" fo:margin-top="0.365cm" fo:margin-bottom="0cm" style:contextual-spacing="false" fo:line-height="150%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style:use-window-font-color="true" loext:opacity="0%" style:font-name="Times New Roman" officeooo:paragraph-rsid="00107ac2"/>
    </style:style>
    <style:style style:name="P26" style:family="paragraph" style:parent-style-name="Standard">
      <style:paragraph-properties fo:margin-left="0.409cm" fo:margin-right="0cm" fo:margin-top="0.162cm" fo:margin-bottom="0cm" style:contextual-spacing="false" fo:line-height="150%" fo:text-align="start" style:justify-single-word="false" fo:text-indent="0cm" style:auto-text-indent="false">
        <style:tab-stops>
          <style:tab-stop style:position="6.641cm"/>
        </style:tab-stops>
      </style:paragraph-properties>
      <style:text-properties style:use-window-font-color="true" loext:opacity="0%" style:font-name="Times New Roman" officeooo:paragraph-rsid="00107ac2"/>
    </style:style>
    <style:style style:name="P27" style:family="paragraph" style:parent-style-name="Standard">
      <style:paragraph-properties fo:margin-left="0.409cm" fo:margin-right="0cm" fo:margin-top="0.118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officeooo:paragraph-rsid="00107ac2"/>
    </style:style>
    <style:style style:name="P28" style:family="paragraph" style:parent-style-name="Text_20_body">
      <style:paragraph-properties fo:line-height="150%"/>
      <style:text-properties style:use-window-font-color="true" loext:opacity="0%" style:font-name="Times New Roman" fo:font-size="12pt" officeooo:paragraph-rsid="00107ac2" style:font-size-asian="12pt"/>
    </style:style>
    <style:style style:name="P29" style:family="paragraph" style:parent-style-name="Text_20_body">
      <style:paragraph-properties fo:line-height="150%"/>
      <style:text-properties style:use-window-font-color="true" loext:opacity="0%" style:font-name="Times New Roman" fo:font-size="10pt" officeooo:paragraph-rsid="00107ac2" style:font-size-asian="10pt"/>
    </style:style>
    <style:style style:name="P30" style:family="paragraph" style:parent-style-name="Text_20_body">
      <style:paragraph-properties fo:line-height="150%"/>
      <style:text-properties style:use-window-font-color="true" loext:opacity="0%" style:font-name="Times New Roman" fo:font-size="13pt" officeooo:paragraph-rsid="00107ac2" style:font-size-asian="13pt"/>
    </style:style>
    <style:style style:name="P31" style:family="paragraph" style:parent-style-name="Text_20_body">
      <style:paragraph-properties fo:line-height="150%"/>
      <style:text-properties style:use-window-font-color="true" loext:opacity="0%" style:font-name="Times New Roman" fo:font-size="10.5pt" officeooo:paragraph-rsid="00107ac2" style:font-size-asian="10.5pt"/>
    </style:style>
    <style:style style:name="P32" style:family="paragraph" style:parent-style-name="Standard">
      <style:paragraph-properties fo:margin-left="2.311cm" fo:margin-right="2.371cm" fo:margin-top="0.247cm" fo:margin-bottom="0.275cm" style:contextual-spacing="false" fo:line-height="150%" fo:text-align="center" style:justify-single-word="false" fo:text-indent="-0.002cm" style:auto-text-indent="false"/>
      <style:text-properties style:use-window-font-color="true" loext:opacity="0%" style:font-name="Times New Roman" fo:font-size="12pt" fo:language="it" fo:country="IT" fo:font-weight="bold" officeooo:paragraph-rsid="00107ac2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33" style:family="paragraph" style:parent-style-name="Standard">
      <style:paragraph-properties fo:margin-left="3.113cm" fo:margin-right="2.969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officeooo:paragraph-rsid="00107ac2"/>
    </style:style>
    <style:style style:name="P34" style:family="paragraph" style:parent-style-name="Standard">
      <style:paragraph-properties fo:margin-left="3.113cm" fo:margin-right="2.969cm" fo:margin-top="0.164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0pt" fo:font-weight="bold" officeooo:paragraph-rsid="00107ac2" style:font-size-asian="10pt" style:font-weight-asian="bold"/>
    </style:style>
    <style:style style:name="P35" style:family="paragraph" style:parent-style-name="Standard">
      <style:paragraph-properties fo:margin-left="3.106cm" fo:margin-right="2.969cm" fo:margin-top="0.159cm" fo:margin-bottom="0.275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officeooo:paragraph-rsid="00107ac2"/>
    </style:style>
    <style:style style:name="P36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07ac2"/>
    </style:style>
    <style:style style:name="P37" style:family="paragraph" style:parent-style-name="Text_20_body">
      <style:paragraph-properties fo:margin-top="0.012cm" fo:margin-bottom="0cm" style:contextual-spacing="false" fo:line-height="150%"/>
      <style:text-properties style:use-window-font-color="true" loext:opacity="0%" style:font-name="Times New Roman" fo:font-size="4pt" style:text-underline-style="none" officeooo:paragraph-rsid="00107ac2" style:font-size-asian="4pt"/>
    </style:style>
    <style:style style:name="P38" style:family="paragraph" style:parent-style-name="Text_20_body">
      <style:paragraph-properties fo:margin-top="0.016cm" fo:margin-bottom="0cm" style:contextual-spacing="false" fo:line-height="150%"/>
      <style:text-properties style:use-window-font-color="true" loext:opacity="0%" style:font-name="Times New Roman" fo:font-size="4pt" style:text-underline-style="none" officeooo:paragraph-rsid="00107ac2" style:font-size-asian="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200%"/>
      <style:text-properties style:font-name="Times New Roman"/>
    </style:style>
    <style:style style:name="P41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2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3" style:family="paragraph" style:parent-style-name="List_20_Paragraph" style:list-style-name="WWNum1">
      <style:paragraph-properties fo:margin-top="0.3cm" fo:margin-bottom="0.1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44" style:family="paragraph" style:parent-style-name="List_20_Paragraph" style:list-style-name="WWNum1">
      <style:paragraph-properties fo:margin-top="0.3cm" fo:margin-bottom="0.1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07ac2" style:font-size-asian="12pt"/>
    </style:style>
    <style:style style:name="P45" style:family="paragraph" style:parent-style-name="List_20_Paragraph" style:list-style-name="WWNum1">
      <style:paragraph-properties fo:margin-top="0.295cm" fo:margin-bottom="0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46" style:family="paragraph" style:parent-style-name="List_20_Paragraph" style:list-style-name="WWNum1">
      <style:paragraph-properties fo:margin-top="0cm" fo:margin-bottom="0.4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2928f" style:font-size-asian="12pt"/>
    </style:style>
    <style:style style:name="P47" style:family="paragraph" style:parent-style-name="List_20_Paragraph" style:list-style-name="WWNum1">
      <style:paragraph-properties fo:margin-top="0cm" fo:margin-bottom="0.499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2928f"/>
    </style:style>
    <style:style style:name="P48" style:family="paragraph" style:parent-style-name="List_20_Paragraph" style:list-style-name="WWNum1">
      <style:paragraph-properties fo:margin-top="0.3cm" fo:margin-bottom="0.6cm" style:contextual-spacing="false" fo:line-height="15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officeooo:paragraph-rsid="00107ac2" style:font-size-asian="12pt"/>
    </style:style>
    <style:style style:name="P49" style:family="paragraph" style:parent-style-name="List_20_Paragraph" style:list-style-name="WWNum1">
      <style:paragraph-properties fo:margin-left="0cm" fo:margin-right="0.023cm" fo:margin-top="0.18cm" fo:margin-bottom="0.199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104cm"/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50" style:family="paragraph" style:parent-style-name="List_20_Paragraph" style:list-style-name="WWNum1">
      <style:paragraph-properties fo:margin-left="0cm" fo:margin-right="0.023cm" fo:margin-top="0cm" fo:margin-bottom="0.499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style:use-window-font-color="true" loext:opacity="0%" style:font-name="Times New Roman" fo:font-size="12pt" style:text-underline-style="none" officeooo:paragraph-rsid="00107ac2" style:font-size-asian="12pt"/>
    </style:style>
    <style:style style:name="P51" style:family="paragraph" style:parent-style-name="List_20_Paragraph" style:list-style-name="WWNum1" style:master-page-name="">
      <style:paragraph-properties fo:margin-left="1.7cm" fo:margin-right="0cm" fo:margin-top="0cm" fo:margin-bottom="0.109cm" style:contextual-spacing="false" fo:line-height="150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52" style:family="paragraph" style:parent-style-name="List_20_Paragraph" style:list-style-name="WWNum1" style:master-page-name="">
      <style:paragraph-properties fo:margin-top="0cm" fo:margin-bottom="0.109cm" style:contextual-spacing="false" fo:line-height="15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53" style:family="paragraph" style:parent-style-name="List_20_Paragraph" style:list-style-name="WWNum1">
      <style:paragraph-properties fo:margin-left="1.679cm" fo:margin-right="0cm" fo:margin-top="0cm" fo:margin-bottom="0.109cm" style:contextual-spacing="false" fo:line-height="150%" fo:text-align="justify" style:justify-single-word="false" fo:text-indent="-0.637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officeooo:paragraph-rsid="00107ac2"/>
    </style:style>
    <style:style style:name="P54" style:family="paragraph" style:parent-style-name="List_20_Paragraph" style:list-style-name="WWNum1" style:master-page-name="">
      <style:paragraph-properties fo:margin-top="0cm" fo:margin-bottom="0cm" style:contextual-spacing="false" fo:line-height="15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  <style:text-properties style:use-window-font-color="true" loext:opacity="0%" style:font-name="Times New Roman" fo:font-size="11pt" officeooo:paragraph-rsid="00107ac2" fo:background-color="transparent" style:font-size-asian="11pt" style:font-size-complex="11pt"/>
    </style:style>
    <style:style style:name="P55" style:family="paragraph" style:parent-style-name="Standard" style:list-style-name="WWNum1">
      <style:paragraph-properties fo:line-height="150%"/>
      <style:text-properties style:use-window-font-color="true" loext:opacity="0%" style:font-name="Times New Roman" fo:font-size="12pt" style:text-underline-style="none" officeooo:paragraph-rsid="00107ac2" style:font-size-asian="12pt"/>
    </style:style>
    <style:style style:name="P56" style:family="paragraph" style:parent-style-name="Standard" style:master-page-name="Standard">
      <style:paragraph-properties fo:margin-left="0.409cm" fo:margin-right="0cm" fo:margin-top="0.118cm" fo:margin-bottom="0cm" style:contextual-spacing="false" fo:text-align="start" style:justify-single-word="false" fo:text-indent="0cm" style:auto-text-indent="false" style:page-number="auto"/>
      <style:text-properties style:use-window-font-color="true" loext:opacity="0%" style:font-name="Times New Roman" officeooo:paragraph-rsid="00107ac2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none" style:font-name-asian="Arial1" style:language-asian="it" style:country-asian="IT" style:font-name-complex="Arial1" style:language-complex="it" style:country-complex="IT"/>
    </style:style>
    <style:style style:name="T3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4" style:family="text">
      <style:text-properties fo:color="#365f91" loext:opacity="100%" fo:font-size="8pt" fo:language="it" fo:country="IT" style:font-size-asian="8pt" style:font-size-complex="8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letter-spacing="-0.019cm" fo:font-style="italic" style:font-size-asian="12pt" style:font-style-asian="italic"/>
    </style:style>
    <style:style style:name="T7" style:family="text">
      <style:text-properties fo:font-size="12pt" fo:letter-spacing="-0.002cm" fo:font-style="italic" style:font-size-asian="12pt" style:font-style-asian="italic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fo:font-style="italic" style:font-size-asian="12pt" style:font-style-asian="italic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4cm" fo:font-style="italic" style:font-size-asian="12pt" style:font-style-asian="italic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113cm" fo:font-weight="bold" style:font-size-asian="12pt" style:font-weight-asian="bold"/>
    </style:style>
    <style:style style:name="T15" style:family="text">
      <style:text-properties fo:font-size="12pt" fo:letter-spacing="-0.113cm" style:font-size-asian="12pt"/>
    </style:style>
    <style:style style:name="T16" style:family="text">
      <style:text-properties fo:font-size="12pt" fo:letter-spacing="0.002cm" fo:font-weight="bold" style:font-size-asian="12pt" style:font-weight-asian="bold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19cm" style:font-size-asian="12pt"/>
    </style:style>
    <style:style style:name="T20" style:family="text">
      <style:text-properties fo:font-size="12pt" fo:letter-spacing="0.025cm" style:font-size-asian="12pt"/>
    </style:style>
    <style:style style:name="T21" style:family="text">
      <style:text-properties fo:font-size="12pt" fo:letter-spacing="0.021cm" style:font-size-asian="12pt"/>
    </style:style>
    <style:style style:name="T22" style:family="text">
      <style:text-properties fo:font-size="12pt" fo:letter-spacing="0.018cm" style:font-size-asian="12pt"/>
    </style:style>
    <style:style style:name="T23" style:family="text">
      <style:text-properties fo:font-size="12pt" fo:letter-spacing="0.023cm" style:font-size-asian="12pt"/>
    </style:style>
    <style:style style:name="T24" style:family="text">
      <style:text-properties fo:font-size="12pt" fo:letter-spacing="-0.111cm" style:font-size-asian="12pt"/>
    </style:style>
    <style:style style:name="T25" style:family="text">
      <style:text-properties fo:font-size="12pt" fo:letter-spacing="-0.026cm" fo:font-weight="bold" style:font-size-asian="12pt" style:font-weight-asian="bold"/>
    </style:style>
    <style:style style:name="T26" style:family="text">
      <style:text-properties fo:font-size="12pt" style:text-underline-style="none" style:font-size-asian="12pt"/>
    </style:style>
    <style:style style:name="T2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0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letter-spacing="-0.004cm" fo:font-weight="bold" style:font-size-asian="10pt" style:font-weight-asian="bold"/>
    </style:style>
    <style:style style:name="T33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35" style:family="text">
      <style:text-properties fo:font-size="10pt" fo:letter-spacing="-0.002cm" fo:font-weight="bold" style:font-size-asian="10pt" style:font-weight-asian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letter-spacing="-0.018cm" fo:font-weight="bold" style:font-size-asian="10pt" style:font-weight-asian="bold"/>
    </style:style>
    <style:style style:name="T38" style:family="text">
      <style:text-properties fo:font-size="10pt" fo:letter-spacing="-0.023cm" fo:font-weight="bold" style:font-size-asian="10pt" style:font-weight-asian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size-complex="11pt" style:font-weight-complex="normal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underline-style="none" fo:font-weight="normal" style:font-weight-asian="normal" style:font-size-complex="11pt" style:font-weight-complex="normal"/>
    </style:style>
    <style:style style:name="T44" style:family="text">
      <style:text-properties fo:letter-spacing="-0.002cm" style:text-underline-style="none" fo:font-weight="normal" style:font-weight-asian="normal" style:font-weight-complex="normal"/>
    </style:style>
    <style:style style:name="T45" style:family="text">
      <style:text-properties fo:letter-spacing="-0.005cm"/>
    </style:style>
    <style:style style:name="T46" style:family="text">
      <style:text-properties fo:letter-spacing="-0.005cm" style:text-underline-style="none" fo:font-weight="normal" style:font-weight-asian="normal" style:font-size-complex="11pt" style:font-weight-complex="normal"/>
    </style:style>
    <style:style style:name="T47" style:family="text">
      <style:text-properties fo:letter-spacing="0.113cm" style:text-underline-style="none" fo:font-weight="normal" style:font-weight-asian="normal" style:font-size-complex="11pt" style:font-weight-complex="normal"/>
    </style:style>
    <style:style style:name="T48" style:family="text">
      <style:text-properties fo:letter-spacing="-0.012cm"/>
    </style:style>
    <style:style style:name="T49" style:family="text">
      <style:text-properties fo:letter-spacing="-0.012cm" style:text-underline-style="none" fo:font-weight="normal" style:font-weight-asian="normal" style:font-size-complex="11pt" style:font-weight-complex="normal"/>
    </style:style>
    <style:style style:name="T50" style:family="text">
      <style:text-properties fo:letter-spacing="-0.011cm" style:text-underline-style="none" fo:font-weight="normal" style:font-weight-asian="normal" style:font-size-complex="11pt" style:font-weight-complex="normal"/>
    </style:style>
    <style:style style:name="T51" style:family="text">
      <style:text-properties fo:letter-spacing="-0.004cm"/>
    </style:style>
    <style:style style:name="T52" style:family="text">
      <style:text-properties fo:letter-spacing="-0.004cm" style:text-underline-style="none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fo:letter-spacing="-0.014cm"/>
    </style:style>
    <style:style style:name="T56" style:family="text">
      <style:text-properties fo:letter-spacing="-0.014cm" style:text-underline-style="none"/>
    </style:style>
    <style:style style:name="T57" style:family="text">
      <style:text-properties fo:letter-spacing="0.002cm"/>
    </style:style>
    <style:style style:name="T58" style:family="text">
      <style:text-properties fo:letter-spacing="0.002cm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fo:font-size="11pt" style:font-size-asian="11pt"/>
    </style:style>
    <style:style style:name="T60" style:family="text">
      <style:text-properties fo:font-size="11pt" fo:letter-spacing="-0.104cm" style:font-size-asian="11pt"/>
    </style:style>
    <style:style style:name="T61" style:family="text">
      <style:text-properties fo:font-size="11pt" fo:letter-spacing="0.002cm" style:font-size-asian="11pt"/>
    </style:style>
    <style:style style:name="T62" style:family="text">
      <style:text-properties fo:font-size="11pt" fo:letter-spacing="-0.002cm" style:font-size-asian="11pt"/>
    </style:style>
    <style:style style:name="T63" style:family="text">
      <style:text-properties fo:font-size="11pt" fo:letter-spacing="-0.005cm" style:font-size-asian="11pt"/>
    </style:style>
    <style:style style:name="T64" style:family="text">
      <style:text-properties fo:font-size="11pt" fo:letter-spacing="-0.005cm" fo:background-color="transparent" loext:char-shading-value="0" style:font-size-asian="11pt"/>
    </style:style>
    <style:style style:name="T65" style:family="text">
      <style:text-properties fo:font-size="11pt" fo:letter-spacing="-0.004cm" style:font-size-asian="11pt"/>
    </style:style>
    <style:style style:name="T66" style:family="text">
      <style:text-properties fo:font-size="11pt" fo:letter-spacing="-0.004cm" fo:background-color="transparent" loext:char-shading-value="0" style:font-size-asian="11pt"/>
    </style:style>
    <style:style style:name="T67" style:family="text">
      <style:text-properties fo:font-size="11pt" fo:letter-spacing="-0.004cm" fo:background-color="transparent" loext:char-shading-value="0" style:font-size-asian="11pt" style:font-size-complex="11pt"/>
    </style:style>
    <style:style style:name="T68" style:family="text">
      <style:text-properties fo:font-size="11pt" fo:letter-spacing="-0.007cm" style:font-size-asian="11pt"/>
    </style:style>
    <style:style style:name="T69" style:family="text">
      <style:text-properties fo:font-size="11pt" fo:letter-spacing="-0.007cm" fo:background-color="transparent" loext:char-shading-value="0" style:font-size-asian="11pt"/>
    </style:style>
    <style:style style:name="T70" style:family="text">
      <style:text-properties fo:font-size="11pt" fo:letter-spacing="-0.007cm" fo:background-color="transparent" loext:char-shading-value="0" style:font-size-asian="11pt" style:font-size-complex="11pt"/>
    </style:style>
    <style:style style:name="T71" style:family="text">
      <style:text-properties fo:font-size="11pt" fo:letter-spacing="0.004cm" style:font-size-asian="11pt"/>
    </style:style>
    <style:style style:name="T72" style:family="text">
      <style:text-properties fo:font-size="11pt" fo:letter-spacing="0.007cm" style:font-size-asian="11pt"/>
    </style:style>
    <style:style style:name="T73" style:family="text">
      <style:text-properties fo:font-size="11pt" fo:letter-spacing="0.011cm" style:font-size-asian="11pt"/>
    </style:style>
    <style:style style:name="T74" style:family="text">
      <style:text-properties fo:font-size="11pt" fo:letter-spacing="0.005cm" style:font-size-asian="11pt"/>
    </style:style>
    <style:style style:name="T75" style:family="text">
      <style:text-properties fo:font-size="11pt" fo:letter-spacing="0.009cm" style:font-size-asian="11pt"/>
    </style:style>
    <style:style style:name="T76" style:family="text">
      <style:text-properties fo:font-size="11pt" fo:letter-spacing="0.012cm" style:font-size-asian="11pt"/>
    </style:style>
    <style:style style:name="T77" style:family="text">
      <style:text-properties fo:font-size="11pt" fo:letter-spacing="0.016cm" style:font-size-asian="11pt"/>
    </style:style>
    <style:style style:name="T78" style:family="text">
      <style:text-properties fo:font-size="11pt" fo:letter-spacing="0.019cm" style:font-size-asian="11pt"/>
    </style:style>
    <style:style style:name="T79" style:family="text">
      <style:text-properties fo:font-size="11pt" fo:background-color="transparent" loext:char-shading-value="0" style:font-size-asian="11pt"/>
    </style:style>
    <style:style style:name="T80" style:family="text">
      <style:text-properties fo:font-size="11pt" fo:background-color="transparent" loext:char-shading-value="0" style:font-size-asian="11pt" style:font-size-complex="11pt"/>
    </style:style>
    <style:style style:name="T81" style:family="text">
      <style:text-properties fo:font-size="11pt" fo:letter-spacing="-0.009cm" fo:background-color="transparent" loext:char-shading-value="0" style:font-size-asian="11pt"/>
    </style:style>
    <style:style style:name="T82" style:family="text">
      <style:text-properties fo:font-size="11pt" fo:letter-spacing="-0.009cm" fo:background-color="transparent" loext:char-shading-value="0" style:font-size-asian="11pt" style:font-size-complex="11pt"/>
    </style:style>
    <style:style style:name="T83" style:family="text">
      <style:text-properties fo:font-size="11pt" fo:language="it" fo:country="IT" style:font-name-asian="Arial1" style:font-size-asian="11pt" style:language-asian="en" style:country-asian="US" style:font-name-complex="Arial1" style:language-complex="ar" style:country-complex="SA"/>
    </style:style>
    <style:style style:name="T84" style:family="text">
      <style:text-properties fo:font-size="11pt" fo:language="it" fo:country="IT" officeooo:rsid="0012928f" style:font-name-asian="Arial1" style:font-size-asian="11pt" style:language-asian="en" style:country-asian="US" style:font-name-complex="Arial1" style:language-complex="ar" style:country-complex="SA"/>
    </style:style>
    <style:style style:name="T85" style:family="text">
      <style:text-properties fo:letter-spacing="-0.007cm"/>
    </style:style>
    <style:style style:name="T86" style:family="text">
      <style:text-properties officeooo:rsid="00107ac2"/>
    </style:style>
    <style:style style:name="T87" style:family="text">
      <style:text-properties style:text-line-through-style="none" style:text-line-through-type="none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88" style:family="text">
      <style:text-properties style:font-name-complex="Times New Roman" style:font-weight-complex="bold"/>
    </style:style>
    <style:style style:name="T89" style:family="text">
      <style:text-properties officeooo:rsid="001603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7">MODELLO</text:span><text:span text:style-name="T29"> </text:span><text:span text:style-name="T27">2) </text:span><text:span text:style-name="T31"><text:s/></text:span><text:span text:style-name="T28">da</text:span><text:span text:style-name="T30"> </text:span><text:span text:style-name="T28">compilare</text:span><text:span text:style-name="T31"> </text:span><text:span text:style-name="T28">a</text:span><text:span text:style-name="T30"> </text:span><text:span text:style-name="T28">cura</text:span><text:span text:style-name="T30"> </text:span><text:span text:style-name="T28">dei</text:span><text:span text:style-name="T33"> </text:span><text:span text:style-name="T28">soggetti</text:span><text:span text:style-name="T34"> </text:span><text:span text:style-name="T28">economici</text:span><text:span text:style-name="T31"> </text:span><text:span text:style-name="T28">gestori</text:span><text:span text:style-name="T34"> </text:span><text:span text:style-name="T28">di</text:span><text:span text:style-name="T34"> </text:span><text:span text:style-name="T28">RSA</text:span></text:p>
      <text:p text:style-name="P27"/>
      <text:p text:style-name="P32">Progetto “<text:span text:style-name="T86">SO.DO.VE 3</text:span>” - (cod. <text:span text:style-name="T86">309132</text:span>)</text:p>
      <text:p text:style-name="P19">AZIONE 1: Servizi di continuità assistenziale ospedale-territorio</text:p>
      <text:p text:style-name="P19"/>
      <text:p text:style-name="P22">MODELLO MANIFESTAZIONE D'INTERESSE PER</text:p>
      <text:p text:style-name="P39">L'ISCRIZIONE NELL'ELENCO DEGLI OPERATORI PER L'EROGAZIONE DI SERVIZI E PRESTAZIONI PER SOSTEGNO ALLA DOMICILIARITÀ</text:p>
      <text:p text:style-name="P39"/>
      <text:p text:style-name="P21">Fondo di sviluppo e coesione (FSC)</text:p>
      <text:p text:style-name="P20"><text:span text:style-name="T13">Avviso regionale “</text:span><text:span text:style-name="T87">Sostegno all'assistenza socio-sanitaria domiciliare</text:span><text:span text:style-name="T13">” </text:span></text:p>
      <text:p text:style-name="P18"/>
      <text:p text:style-name="P3"><text:span text:style-name="T40">Il/La</text:span><text:span text:style-name="T43"> </text:span><text:span text:style-name="T40">sottoscritto/a_______________________________nato/a</text:span><text:span text:style-name="T46"> </text:span><text:span text:style-name="T40">a____________________(</text:span><text:span text:style-name="T47"> </text:span><text:span text:style-name="T40">)</text:span><text:span text:style-name="T43"> </text:span><text:span text:style-name="T40">il___/___/____ <text:s/></text:span><text:span text:style-name="T49">C.F.___________</text:span><text:span text:style-name="T40">______________________________ residente in_________________________________ (cap__________)</text:span><text:span text:style-name="T50"> </text:span><text:span text:style-name="T40">Via</text:span><text:span text:style-name="T43"> _____________________</text:span><text:span text:style-name="T40"> <text:s/>n. _____</text:span></text:p>
      <text:p text:style-name="P4"><text:span text:style-name="T41">in qualità di legale rappresentante di_______________________________________ avente sede</text:span><text:span text:style-name="T44"> </text:span><text:span text:style-name="T41">legale</text:span><text:span text:style-name="T52"> </text:span><text:span text:style-name="T41">in _________________________________ (cap______) Via__________________________________ n .__</text:span></text:p>
      <text:p text:style-name="P6"><text:span text:style-name="T55">C.F./P.IVA</text:span><text:span text:style-name="T56">____________________________________________</text:span><text:span text:style-name="T48">Tel.</text:span><text:span text:style-name="T39">___________________________________</text:span></text:p>
      <text:p text:style-name="P6">e-mail<text:span text:style-name="T39"> _____________________________________</text:span><text:span text:style-name="T53"> </text:span><text:span text:style-name="T2">PEC</text:span> <text:span text:style-name="T39">________________________________________</text:span></text:p>
      <text:p text:style-name="P5"><text:span text:style-name="T54">avente la seguente forma</text:span><text:span text:style-name="T58"> </text:span><text:span text:style-name="T54">giuridica: </text:span><text:span text:style-name="T41">___________________________________________________________</text:span></text:p>
      <text:p text:style-name="P9">Accreditata per la seguente tipologia di prestazioni: _____________________<text:span text:style-name="T89">__________________</text:span>______</text:p>
      <text:p text:style-name="P8">_______________________________________________________________________________________</text:p>
      <text:p text:style-name="P7">Data accreditamento _______________________________________________________</text:p>
      <text:p text:style-name="P40"/>
      <text:p text:style-name="P11"/>
      <text:p text:style-name="P12"><text:soft-page-break/><text:span text:style-name="T13">MANIFESTA INTERESSE PER l'iscrizione nell'elenco degli operatori per l'erogazione</text:span><text:span text:style-name="T14"> </text:span><text:span text:style-name="T13">del seguente</text:span><text:span text:style-name="T16"> </text:span><text:span text:style-name="T13">servizio:</text:span></text:p>
      <table:table table:name="Tabella1" table:style-name="Tabella1">
        <table:table-column table:style-name="Tabella1.A"/>
        <table:table-column table:style-name="Tabella1.B"/>
        <table:table-row table:style-name="TableLine2071764022480">
          <table:table-cell table:style-name="Tabella1.A1" office:value-type="string">
            <text:p text:style-name="P17">Descrizione intervento</text:p>
          </table:table-cell>
          <table:table-cell table:style-name="Tabella1.B1" office:value-type="string">
            <text:p text:style-name="P17">Struttura intervento</text:p>
          </table:table-cell>
        </table:table-row>
        <table:table-row table:style-name="TableLine2071764020032">
          <table:table-cell table:style-name="Tabella1.A2" office:value-type="string">
            <text:p text:style-name="P10">Cure intermedie temporanee presso RSA nella fase di predisposizione dell’accoglienza al domicilio dell’assistito.</text:p>
          </table:table-cell>
          <table:table-cell table:style-name="Tabella1.B2" office:value-type="string">
            <text:p text:style-name="P16">Ricovero in RSA per 20 gg</text:p>
          </table:table-cell>
        </table:table-row>
      </table:table>
      <text:p text:style-name="P33"/>
      <text:p text:style-name="P33"><text:span text:style-name="T36">a</text:span><text:span text:style-name="T35"> </text:span><text:span text:style-name="T36">tal</text:span><text:span text:style-name="T35"> </text:span><text:span text:style-name="T36">fine</text:span><text:span text:style-name="T32"> </text:span><text:span text:style-name="T36">DICHIARA</text:span><text:span text:style-name="T37"> </text:span><text:span text:style-name="T36">E</text:span><text:span text:style-name="T32"> </text:span><text:span text:style-name="T36">INFORMA</text:span><text:span text:style-name="T38"> </text:span><text:span text:style-name="T36">CHE</text:span></text:p>
      <text:p text:style-name="P34"/>
      <text:list xml:id="list1190883556" text:style-name="WWNum1">
        <text:list-item>
          <text:p text:style-name="P43"><text:span text:style-name="T18">l'impresa/ente</text:span><text:span text:style-name="T8"> </text:span><text:span text:style-name="T18">svolge</text:span><text:span text:style-name="T8"> </text:span><text:span text:style-name="T18">attività</text:span><text:span text:style-name="T8"> </text:span><text:span text:style-name="T18">di:</text:span><text:span text:style-name="T26"> ______________________________________________________ <text:s text:c="80"/></text:span></text:p>
          <text:p text:style-name="P55">________________________________________________________________________________ <text:s text:c="134"/></text:p>
        </text:list-item>
        <text:list-item>
          <text:p text:style-name="P45"><text:span text:style-name="T18">può</text:span><text:span text:style-name="T19"> </text:span><text:span text:style-name="T18">dimostrare</text:span><text:span text:style-name="T19"> </text:span><text:span text:style-name="T18">l'esperienza</text:span><text:span text:style-name="T20"> </text:span><text:span text:style-name="T18">acquisita</text:span><text:span text:style-name="T19"> </text:span><text:span text:style-name="T18">nella</text:span><text:span text:style-name="T19"> </text:span><text:span text:style-name="T18">materia</text:span><text:span text:style-name="T21"> </text:span><text:span text:style-name="T18">di</text:span><text:span text:style-name="T21"> </text:span><text:span text:style-name="T18">cui</text:span><text:span text:style-name="T22"> </text:span><text:span text:style-name="T18">al</text:span><text:span text:style-name="T23"> </text:span><text:span text:style-name="T18">presente</text:span><text:span text:style-name="T19"> </text:span><text:span text:style-name="T18">Avviso,</text:span><text:span text:style-name="T23"> </text:span><text:span text:style-name="T18">come</text:span><text:span text:style-name="T24"> </text:span><text:span text:style-name="T18">di</text:span><text:span text:style-name="T8"> </text:span><text:span text:style-name="T18">seguito</text:span><text:span text:style-name="T17"> </text:span><text:span text:style-name="T18">indicato: </text:span></text:p>
          <text:p text:style-name="P44">________________________________________________________________________________ <text:s/></text:p>
        </text:list-item>
      </text:list>
      <text:p text:style-name="P37"/>
      <text:list xml:id="list162830522114625" text:continue-numbering="true" text:style-name="WWNum1">
        <text:list-header>
          <text:p text:style-name="P46">________________________________________________________________________________</text:p>
        </text:list-header>
        <text:list-item>
          <text:p text:style-name="P47"><text:span text:style-name="T18">il</text:span><text:span text:style-name="T22"> </text:span><text:span text:style-name="T18">personale</text:span><text:span text:style-name="T19"> </text:span><text:span text:style-name="T18">che</text:span><text:span text:style-name="T19"> </text:span><text:span text:style-name="T18">si</text:span><text:span text:style-name="T19"> </text:span><text:span text:style-name="T18">intende</text:span><text:span text:style-name="T19"> </text:span><text:span text:style-name="T18">utilizzare</text:span><text:span text:style-name="T19"> </text:span><text:span text:style-name="T18">nelle</text:span><text:span text:style-name="T21"> </text:span><text:span text:style-name="T18">attività</text:span><text:span text:style-name="T19"> </text:span><text:span text:style-name="T18">progettuali</text:span><text:span text:style-name="T22"> </text:span><text:span text:style-name="T18">risulta</text:span><text:span text:style-name="T21"> </text:span><text:span text:style-name="T18">essere</text:span><text:span text:style-name="T19"> </text:span><text:span text:style-name="T18">quello</text:span><text:span text:style-name="T19"> </text:span><text:span text:style-name="T18">di</text:span><text:span text:style-name="T24"> </text:span><text:span text:style-name="T18">seguito elencato:</text:span></text:p>
          <text:p text:style-name="P44">________________________________________________________________________________ </text:p>
          <text:p text:style-name="P48"><text:span text:style-name="T39">________________________________________________________________________________</text:span> </text:p>
          <text:p text:style-name="P49"><text:span text:style-name="T18">Altre<text:tab/>informazioni<text:tab/>che<text:tab/>si<text:tab/>ritiene<text:tab/>utile<text:tab/>fornire<text:tab/>al<text:tab/>fine<text:tab/>della<text:tab/>valutazione </text:span><text:span text:style-name="T8">della</text:span><text:span text:style-name="T15"> </text:span><text:span text:style-name="T18">manifestazione</text:span><text:span text:style-name="T12"> </text:span><text:span text:style-name="T18">d'interesse:</text:span></text:p>
          <text:p text:style-name="P50"><text:soft-page-break/>________________________________________________________________________________ </text:p>
        </text:list-item>
      </text:list>
      <text:p text:style-name="P37"/>
      <text:list xml:id="list162830646965435" text:continue-numbering="true" text:style-name="WWNum1">
        <text:list-header>
          <text:p text:style-name="P50">________________________________________________________________________________</text:p>
        </text:list-header>
      </text:list>
      <text:p text:style-name="P38"/>
      <text:p text:style-name="P35"><text:span text:style-name="T13">DICHIARA</text:span><text:span text:style-name="T25"> </text:span><text:span text:style-name="T13">inoltre</text:span></text:p>
      <text:list xml:id="list162831709311172" text:continue-numbering="true" text:style-name="WWNum1">
        <text:list-item>
          <text:p text:style-name="P51"><text:span text:style-name="T59">di essere accreditato, per i servizi per i quali manifesta interesse per l’iscrizione nell’elenco,</text:span><text:span text:style-name="T60"> </text:span><text:span text:style-name="T59">secondo il disposto della LR 82/2009 e del successivo regolamento di attuazione nr. 29/R</text:span><text:span text:style-name="T61"> </text:span><text:span text:style-name="T59">del</text:span><text:span text:style-name="T62"> </text:span><text:span text:style-name="T59">3 marzo</text:span><text:span text:style-name="T62"> </text:span><text:span text:style-name="T59">2010 per</text:span><text:span text:style-name="T61"> </text:span><text:span text:style-name="T59">i</text:span><text:span text:style-name="T63"> </text:span><text:span text:style-name="T59">servizi e</text:span><text:span text:style-name="T62"> </text:span><text:span text:style-name="T59">le prestazioni</text:span><text:span text:style-name="T65"> </text:span><text:span text:style-name="T59">specificate;</text:span></text:p>
        </text:list-item>
        <text:list-item>
          <text:p text:style-name="P51"><text:span text:style-name="T59">che la struttura è in possesso dei requisiti organizzativi e professionali previsti dalla DGR</text:span><text:span text:style-name="T61"> </text:span><text:span text:style-name="T59">n.1002 del 10/10/2005 e dalla normativa di riferimento relativa ai moduli per disabilità di</text:span><text:span text:style-name="T61"> </text:span><text:span text:style-name="T59">prevalente</text:span><text:span text:style-name="T62"> </text:span><text:span text:style-name="T59">natura</text:span><text:span text:style-name="T68"> </text:span><text:span text:style-name="T59">motoria</text:span><text:span text:style-name="T62"> </text:span><text:span text:style-name="T59">al momento dell’avvio</text:span><text:span text:style-name="T62"> </text:span><text:span text:style-name="T59">dei</text:span><text:span text:style-name="T62"> </text:span><text:span text:style-name="T59">progetti;</text:span></text:p>
        </text:list-item>
        <text:list-item>
          <text:p text:style-name="P51"><text:span text:style-name="T59">di aver letto l'Avviso per manifestazione d'interesse e l'Avviso regionale “</text:span><text:span text:style-name="T87">Sostegno all'assistenza socio-sanitaria domiciliare</text:span><text:span text:style-name="T59">”</text:span><text:span text:style-name="T71"> </text:span><text:span text:style-name="T59">e</text:span><text:span text:style-name="T63"> </text:span><text:span text:style-name="T59">di</text:span><text:span text:style-name="T62"> </text:span><text:span text:style-name="T59">accettare</text:span><text:span text:style-name="T65"> </text:span><text:span text:style-name="T59">quanto in</text:span><text:span text:style-name="T61"> </text:span><text:span text:style-name="T59">essi</text:span><text:span text:style-name="T62"> </text:span><text:span text:style-name="T59">previsto;</text:span></text:p>
        </text:list-item>
        <text:list-item>
          <text:p text:style-name="P52"><text:span text:style-name="T59">di non trovarsi nelle condizioni di esclusione previste dal D.Lgs n.36/2023 e di non trovarsi in alcuna ipotesi di incapacità a contrarre con la Pubblica Amministrazione prevista</text:span><text:span text:style-name="T61"> </text:span><text:span text:style-name="T59">dalla</text:span><text:span text:style-name="T61"> </text:span><text:span text:style-name="T59">legge;</text:span></text:p>
        </text:list-item>
        <text:list-item>
          <text:p text:style-name="P51"><text:span text:style-name="T59">l’insussistenza di ipotesi di conflitto di interesse previste dal D.Lgs n.36/2023 nei</text:span><text:span text:style-name="T60"> </text:span><text:span text:style-name="T59">confronti</text:span><text:span text:style-name="T62"> </text:span><text:span text:style-name="T59">della </text:span><text:span text:style-name="T83">Società della Salute </text:span><text:span text:style-name="T84">Alta Val d’Elsa</text:span><text:span text:style-name="T59">;</text:span></text:p>
        </text:list-item>
        <text:list-item>
          <text:p text:style-name="P53"><text:span text:style-name="T59">di</text:span><text:span text:style-name="T72"> </text:span><text:span text:style-name="T59">essere</text:span><text:span text:style-name="T73"> </text:span><text:span text:style-name="T59">in</text:span><text:span text:style-name="T74"> </text:span><text:span text:style-name="T59">regola</text:span><text:span text:style-name="T73"> </text:span><text:span text:style-name="T59">con</text:span><text:span text:style-name="T71"> </text:span><text:span text:style-name="T59">gli</text:span><text:span text:style-name="T72"> </text:span><text:span text:style-name="T59">adempimenti</text:span><text:span text:style-name="T75"> </text:span><text:span text:style-name="T59">in</text:span><text:span text:style-name="T72"> </text:span><text:span text:style-name="T59">materia</text:span><text:span text:style-name="T72"> </text:span><text:span text:style-name="T59">previdenziale,</text:span><text:span text:style-name="T76"> </text:span><text:span text:style-name="T59">assistenziale</text:span><text:span text:style-name="T73"> </text:span><text:span text:style-name="T59">e</text:span><text:span text:style-name="T73"> </text:span><text:span text:style-name="T59">assicurati</text:span>va<text:span text:style-name="T45"> </text:span>nei<text:span text:style-name="T45"> </text:span>confronti<text:span text:style-name="T85"> </text:span>del<text:span text:style-name="T45"> </text:span>personale<text:span text:style-name="T45"> </text:span>dipendente;</text:p>
        </text:list-item>
        <text:list-item>
          <text:p text:style-name="P51"><text:span text:style-name="T59">di avere preso visione di tutte le circostanze generali e particolari che possono influire sullo</text:span><text:span text:style-name="T61"> </text:span><text:span text:style-name="T59">svolgimento delle attività progettuali e di avere ritenuto le condizioni tali da consentire la</text:span><text:span text:style-name="T61"> </text:span><text:span text:style-name="T59">presentazione del progetto per</text:span><text:span text:style-name="T71"> </text:span><text:span text:style-name="T59">la sua</text:span><text:span text:style-name="T65"> </text:span><text:span text:style-name="T59">realizzazione;</text:span></text:p>
        </text:list-item>
        <text:list-item>
          <text:p text:style-name="P53"><text:span text:style-name="T59">di</text:span><text:span text:style-name="T77"> </text:span><text:span text:style-name="T59">conoscere</text:span><text:span text:style-name="T76"> </text:span><text:span text:style-name="T59">ed</text:span><text:span text:style-name="T77"> </text:span><text:span text:style-name="T59">accettare</text:span><text:span text:style-name="T77"> </text:span><text:span text:style-name="T59">integralmente,</text:span><text:span text:style-name="T78"> </text:span><text:span text:style-name="T59">senza</text:span><text:span text:style-name="T77"> </text:span><text:span text:style-name="T59">alcuna</text:span><text:span text:style-name="T77"> </text:span><text:span text:style-name="T59">riserva,</text:span><text:span text:style-name="T77"> </text:span><text:span text:style-name="T59">tutte</text:span><text:span text:style-name="T77"> </text:span><text:span text:style-name="T59">le</text:span><text:span text:style-name="T76"> </text:span><text:span text:style-name="T59">condizioni</text:span><text:span text:style-name="T77"> </text:span><text:span text:style-name="T59">dell'avvi</text:span>so<text:span text:style-name="T51"> </text:span>di<text:span text:style-name="T45"> </text:span>selezione;</text:p>
        </text:list-item>
        <text:list-item>
          <text:p text:style-name="P53"><text:span text:style-name="T59">essere</text:span><text:span text:style-name="T68"> </text:span><text:span text:style-name="T59">consapevole</text:span><text:span text:style-name="T68"> </text:span><text:span text:style-name="T59">delle</text:span><text:span text:style-name="T63"> </text:span><text:span text:style-name="T59">sanzioni</text:span><text:span text:style-name="T68"> </text:span><text:span text:style-name="T59">penali</text:span><text:span text:style-name="T68"> </text:span><text:span text:style-name="T79">previste</text:span><text:span text:style-name="T64"> </text:span><text:span text:style-name="T79">dall'art.</text:span><text:span text:style-name="T81"> </text:span><text:span text:style-name="T79">76</text:span><text:span text:style-name="T64"> </text:span><text:span text:style-name="T79">del</text:span><text:span text:style-name="T69"> </text:span><text:span text:style-name="T79">D.P.R.</text:span><text:span text:style-name="T66"> </text:span><text:span text:style-name="T79">445/2000</text:span><text:span text:style-name="T64"> </text:span><text:span text:style-name="T79">in</text:span><text:span text:style-name="T69"> </text:span><text:span text:style-name="T79">caso</text:span><text:span text:style-name="T64"> </text:span><text:span text:style-name="T79">di </text:span><text:span text:style-name="T80">dichiarazioni</text:span><text:span text:style-name="T70"> </text:span><text:span text:style-name="T80">non</text:span><text:span text:style-name="T67"> </text:span><text:span text:style-name="T80">veritiere</text:span><text:span text:style-name="T67"> </text:span><text:span text:style-name="T80">e</text:span><text:span text:style-name="T82"> </text:span><text:span text:style-name="T80">falsità</text:span><text:span text:style-name="T67"> </text:span><text:span text:style-name="T80">in</text:span><text:span text:style-name="T67"> </text:span><text:span text:style-name="T80">atti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di essere informato, ai sensi del <text:span text:style-name="T88">Regolamento UE 679/2016 Regolamento europeo sulla protezione dei dati </text:span><text:soft-page-break/><text:span text:style-name="T88">personali </text:span>e relativa normativa italiana di adeguamento (D.Lgs n.196 del 30 giugno 2003, novellato dal D.Lgs. n.101 del 10 agosto 2018) che i dati raccolti<text:span text:style-name="T57"> </text:span>saranno trattati anche con strumenti informatici, esclusivamente nell’ambito del procedimento per<text:span text:style-name="T42"> </text:span>il quale<text:span text:style-name="T42"> </text:span>la<text:span text:style-name="T57"> </text:span>dichiarazione viene<text:span text:style-name="T57"> </text:span>resa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3">S'IMPEGNA</text:p>
      <text:p text:style-name="P23"/>
      <text:p text:style-name="P36"><text:span text:style-name="T18">a comunicare tempestivamente ogni variazione relativa alla titolarità, alla denominazione o</text:span><text:span text:style-name="T15"> </text:span><text:span text:style-name="T18">ragione sociale, alla rappresentanza, all'indirizzo della sede ed ogni altra rilevante variazione dei dati e/o</text:span><text:span text:style-name="T17"> </text:span><text:span text:style-name="T18">requisiti richiesti</text:span></text:p>
      <text:p text:style-name="P30"/>
      <text:p text:style-name="P30"/>
      <text:p text:style-name="P25"><text:span text:style-name="T18"><text:s text:c="7"/>(luogo e data)<text:tab/>(firma</text:span><text:span text:style-name="T12"> </text:span><text:span text:style-name="T18">del</text:span><text:span text:style-name="T10"> </text:span><text:span text:style-name="T18">legale</text:span><text:span text:style-name="T8"> </text:span><text:span text:style-name="T18">rappresentante)</text:span></text:p>
      <text:p text:style-name="P24"/>
      <text:p text:style-name="P31"><draw:line text:anchor-type="char" draw:z-index="8" draw:name="Forma5" draw:style-name="gr2" draw:text-style-name="P57" svg:x1="1.998cm" svg:y1="0.468cm" svg:x2="6.945cm" svg:y2="0.468cm"><text:p/></draw:line></text:p>
      <text:p text:style-name="P29"><draw:line text:anchor-type="char" draw:z-index="9" draw:name="Forma6" draw:style-name="gr1" draw:text-style-name="P57" svg:x1="8.935cm" svg:y1="0.041cm" svg:x2="15.999cm" svg:y2="0.041cm"><text:p/></draw:line></text:p>
      <text:p text:style-name="P26"><text:span text:style-name="T5">N.B.</text:span><text:span text:style-name="T6"> </text:span><text:span text:style-name="T5">Allegare copia</text:span><text:span text:style-name="T7"> </text:span><text:span text:style-name="T5">del</text:span><text:span text:style-name="T7"> </text:span><text:span text:style-name="T5">documento</text:span><text:span text:style-name="T9"> </text:span><text:span text:style-name="T5">di</text:span><text:span text:style-name="T11"> </text:span><text:span text:style-name="T5">riconoscimento</text:span><text:span text:style-name="T7"> </text:span><text:span text:style-name="T5">del</text:span><text:span text:style-name="T11"> </text:span><text:span text:style-name="T5">sottoscrittore, in</text:span><text:span text:style-name="T7"> </text:span><text:span text:style-name="T5">corso</text:span><text:span text:style-name="T11"> </text:span><text:span text:style-name="T5">di</text:span><text:span text:style-name="T11"> </text:span><text:span text:style-name="T5">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text-align="justify" style:justify-single-word="false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5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 1" text:anchor-type="char" svg:x="0.064cm" svg:y="0.499cm" svg:width="5.45cm" svg:height="3.149cm" draw:z-index="3"><draw:image xlink:href="Pictures/1000000000000231000001487220D5A52988618E.jpg" xlink:type="simple" xlink:show="embed" xlink:actuate="onLoad" draw:mime-type="image/jpeg"/></draw:frame><draw:frame draw:style-name="Mfr2" draw:name="Immagine2" text:anchor-type="as-char" svg:width="4.81cm" svg:height="3.649cm" draw:z-index="7"><draw:image xlink:href="Pictures/1000000000000233000002338379FCCD19925D35.png" xlink:type="simple" xlink:show="embed" xlink:actuate="onLoad" draw:mime-type="image/png"/></draw:frame></text:p>
        <text:list xml:id="list1190883556" text:style-name="WWNum1">
          <text:list-item>
            <text:list>
              <text:list-item>
                <text:h text:style-name="MP3" text:outline-level="2"/>
              </text:list-item>
              <text:list-item>
                <text:h text:style-name="MP4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5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</style:header>
      <style:footer>
        <text:p text:style-name="MP6">------------------------------------------------------------------------------------------------------------------------------------------------------------------------</text:p>
        <text:p text:style-name="MP7">Sede legale: P.zza Cavour,2 –53036 Poggibonsi (SI)</text:p>
        <text:p text:style-name="MP7">Sede operativa: Via della Costituzione,30 – 53036 Poggibonsi (SI)</text:p>
        <text:p text:style-name="MP7">P.IVA /C.F. 01287800526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1-16T15:05:53.723000000</dc:date>
    <meta:editing-cycles>13</meta:editing-cycles>
    <meta:editing-duration>PT1H1M58S</meta:editing-duration>
    <meta:generator>LibreOffice/7.1.0.3$Windows_X86_64 LibreOffice_project/f6099ecf3d29644b5008cc8f48f42f4a40986e4c</meta:generator>
    <meta:document-statistic meta:table-count="1" meta:image-count="2" meta:object-count="0" meta:page-count="4" meta:paragraph-count="54" meta:word-count="592" meta:character-count="5795" meta:non-whitespace-character-count="5022"/>
    <meta:user-defined meta:name="AppVersion">15.0000</meta:user-defined>
    <meta:template xlink:type="simple" xlink:actuate="onRequest" xlink:title="Normal.dotm" xlink:href=""/>
  </office:meta>
</office:document-meta>
</file>