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7220D5A52988618E.jpg" manifest:media-type="image/jpeg"/>
  <manifest:file-entry manifest:full-path="Pictures/1000000000000233000002338379FCCD19925D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53cm" fo:margin-left="-0.307cm" fo:margin-right="-0.046cm" fo:margin-top="0cm" fo:margin-bottom="0cm" table:align="margins" style:writing-mode="lr-tb"/>
    </style:style>
    <style:style style:name="Tabella1.A" style:family="table-column">
      <style:table-column-properties style:column-width="11.906cm" style:rel-column-width="44964*"/>
    </style:style>
    <style:style style:name="Tabella1.B" style:family="table-column">
      <style:table-column-properties style:column-width="2.646cm" style:rel-column-width="9992*"/>
    </style:style>
    <style:style style:name="Tabella1.C" style:family="table-column">
      <style:table-column-properties style:column-width="1.349cm" style:rel-column-width="5095*"/>
    </style:style>
    <style:style style:name="Tabella1.D" style:family="table-column">
      <style:table-column-properties style:column-width="1.452cm" style:rel-column-width="5484*"/>
    </style:style>
    <style:style style:name="Tabella1.1" style:family="table-row">
      <style:table-row-properties style:min-row-height="0.773cm" fo:keep-together="auto"/>
    </style:style>
    <style:style style:name="Tabella1.A1" style:family="table-cell">
      <style:table-cell-properties style:vertical-align="middle" fo:padding-left="0.012cm" fo:padding-right="0.012cm" fo:padding-top="0cm" fo:padding-bottom="0cm" fo:border="0.5pt solid #000000"/>
    </style:style>
    <style:style style:name="Tabella1.2" style:family="table-row">
      <style:table-row-properties style:min-row-height="1.053cm" fo:keep-together="auto"/>
    </style:style>
    <style:style style:name="Tabella1.3" style:family="table-row">
      <style:table-row-properties style:min-row-height="1.549cm" fo:keep-together="auto"/>
    </style:style>
    <style:style style:name="Tabella1.4" style:family="table-row">
      <style:table-row-properties style:min-row-height="1.496cm" fo:keep-together="auto"/>
    </style:style>
    <style:style style:name="Tabella1.5" style:family="table-row">
      <style:table-row-properties style:min-row-height="1.109cm" fo:keep-together="auto"/>
    </style:style>
    <style:style style:name="Tabella1.6" style:family="table-row">
      <style:table-row-properties style:min-row-height="1.055cm" fo:keep-together="auto"/>
    </style:style>
    <style:style style:name="Tabella1.A6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641cm"/>
        </style:tab-stops>
      </style:paragraph-properties>
      <style:text-properties style:use-window-font-color="true" loext:opacity="0%" style:font-name="Times New Roman" fo:font-size="12pt" fo:font-style="italic" officeooo:paragraph-rsid="00049708" style:font-size-asian="12pt" style:font-style-asian="italic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officeooo:paragraph-rsid="00049708" style:font-size-asian="12pt"/>
    </style:style>
    <style:style style:name="P5" style:family="paragraph" style:parent-style-name="Table_20_Paragraph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fo:font-style="italic" fo:font-weight="bold" officeooo:paragraph-rsid="00049708" style:font-size-asian="12pt" style:font-style-asian="italic" style:font-weight-asian="bold" style:font-size-complex="12pt"/>
    </style:style>
    <style:style style:name="P6" style:family="paragraph" style:parent-style-name="Table_20_Paragraph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font-style="italic" fo:font-weight="bold" officeooo:paragraph-rsid="00049708" style:font-size-asian="12pt" style:font-style-asian="italic" style:font-weight-asian="bold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officeooo:paragraph-rsid="0007a0a2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style:use-window-font-color="true" loext:opacity="0%" style:font-name="Times New Roman" style:text-underline-style="none" fo:font-weight="normal" officeooo:paragraph-rsid="0007a0a2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07a0a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style:text-underline-style="none" officeooo:paragraph-rsid="0007a0a2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style:page-number="auto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style:font-name="Times New Roman" fo:font-size="11pt" officeooo:rsid="000c31f1" officeooo:paragraph-rsid="000c31f1" style:font-size-asian="11pt" style:font-size-complex="11pt"/>
    </style:style>
    <style:style style:name="P14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15" style:family="paragraph" style:parent-style-name="Table_20_Paragraph">
      <style:paragraph-properties fo:margin-top="0cm" fo:margin-bottom="0cm" style:contextual-spacing="false" fo:line-height="115%" fo:text-align="justify" style:justify-single-word="false" fo:orphans="0" fo:widows="0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16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P17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P18" style:family="paragraph" style:parent-style-name="Standard">
      <style:paragraph-properties fo:margin-left="2.337cm" fo:margin-right="0cm" fo:margin-top="0.12cm" fo:margin-bottom="0.469cm" style:contextual-spacing="false" fo:line-height="115%" fo:text-align="center" style:justify-single-word="false" fo:orphans="0" fo:widows="0" fo:text-indent="-2.337cm" style:auto-text-indent="false" style:writing-mode="lr-tb">
        <style:tab-stops>
          <style:tab-stop style:position="2.096cm"/>
          <style:tab-stop style:position="2.249cm"/>
          <style:tab-stop style:position="2.425cm"/>
        </style:tab-stops>
      </style:paragraph-properties>
      <style:text-properties style:use-window-font-color="true" loext:opacity="0%" style:font-name="Times New Roman" fo:font-size="12pt" fo:font-weight="bold" officeooo:paragraph-rsid="00049708" style:font-size-asian="12pt" style:font-weight-asian="bold" style:font-size-complex="5pt"/>
    </style:style>
    <style:style style:name="P19" style:family="paragraph" style:parent-style-name="Standard">
      <style:paragraph-properties fo:margin-left="2.311cm" fo:margin-right="2.371cm" fo:margin-top="0.247cm" fo:margin-bottom="0.275cm" style:contextual-spacing="false" fo:line-height="150%" fo:text-align="center" style:justify-single-word="false" fo:text-indent="-0.002cm" style:auto-text-indent="false"/>
      <style:text-properties style:use-window-font-color="true" loext:opacity="0%" style:font-name="Times New Roman" fo:font-size="12pt" fo:font-weight="bold" officeooo:paragraph-rsid="00049708" style:font-size-asian="12pt" style:font-weight-asian="bol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font-weight="bold" officeooo:paragraph-rsid="00049708" style:font-size-asian="12pt" style:font-weight-asian="bold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049708" style:font-size-asian="12pt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049708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top="0cm" fo:margin-bottom="0.166cm" style:contextual-spacing="false" fo:line-height="115%" fo:text-align="justify" style:justify-single-word="false"/>
      <style:text-properties style:use-window-font-color="true" loext:opacity="0%" style:font-name="Times New Roman" fo:font-size="12pt" fo:font-weight="bold" officeooo:paragraph-rsid="00049708" style:font-size-asian="12pt" style:font-weight-asian="bold"/>
    </style:style>
    <style:style style:name="P27" style:family="paragraph" style:parent-style-name="Standard">
      <style:paragraph-properties fo:margin-top="0cm" fo:margin-bottom="0.37cm" style:contextual-spacing="false" fo:text-align="center" style:justify-single-word="false"/>
      <style:text-properties style:use-window-font-color="true" loext:opacity="0%" style:font-name="Times New Roman" officeooo:paragraph-rsid="00049708"/>
    </style:style>
    <style:style style:name="P28" style:family="paragraph" style:parent-style-name="Table_20_Paragraph">
      <style:paragraph-properties fo:margin-left="0.127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29" style:family="paragraph" style:parent-style-name="Table_20_Paragraph">
      <style:paragraph-properties fo:margin-left="0.023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30" style:family="paragraph" style:parent-style-name="Table_20_Paragraph">
      <style:paragraph-properties fo:margin-left="0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31" style:family="paragraph" style:parent-style-name="Table_20_Paragraph">
      <style:paragraph-properties fo:margin-left="0.044cm" fo:margin-right="0.023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32" style:family="paragraph" style:parent-style-name="Table_20_Paragraph">
      <style:paragraph-properties fo:margin-left="0.134cm" fo:margin-right="0.032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33" style:family="paragraph" style:parent-style-name="Table_20_Paragraph">
      <style:paragraph-properties fo:margin-left="0.134cm" fo:margin-right="0.086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34" style:family="paragraph" style:parent-style-name="Table_20_Paragraph">
      <style:paragraph-properties fo:margin-left="0.134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35" style:family="paragraph" style:parent-style-name="Table_20_Paragraph">
      <style:paragraph-properties fo:margin-left="0.134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fo:language="it" fo:country="IT" fo:font-weight="normal" officeooo:paragraph-rsid="00049708" style:font-name-asian="Times New Roman1" style:font-size-asian="11pt" style:language-asian="it" style:country-asian="IT" style:font-weight-asian="normal" style:font-name-complex="Times New Roman1" style:font-size-complex="11pt" style:language-complex="it" style:country-complex="IT" style:font-weight-complex="normal"/>
    </style:style>
    <style:style style:name="P36" style:family="paragraph" style:parent-style-name="Text_20_body">
      <style:paragraph-properties fo:margin-top="0.012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/>
    </style:style>
    <style:style style:name="P37" style:family="paragraph" style:parent-style-name="Standard" style:master-page-name="">
      <style:paragraph-properties fo:margin-left="0.208cm" fo:margin-right="0.27cm" fo:margin-top="0.164cm" fo:margin-bottom="0cm" style:contextual-spacing="false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pt" fo:font-weight="bold" officeooo:paragraph-rsid="00049708" style:font-size-asian="10pt" style:font-weight-asian="bold"/>
    </style:style>
    <style:style style:name="P38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0pt" officeooo:paragraph-rsid="00049708" style:font-size-asian="10pt"/>
    </style:style>
    <style:style style:name="P39" style:family="paragraph" style:parent-style-name="Text_20_body">
      <style:paragraph-properties fo:margin-top="0.014cm" fo:margin-bottom="0cm" style:contextual-spacing="false" fo:line-height="115%" fo:text-align="justify" style:justify-single-word="false"/>
      <style:text-properties style:use-window-font-color="true" loext:opacity="0%" style:font-name="Times New Roman" fo:font-size="10.5pt" style:text-underline-style="none" officeooo:paragraph-rsid="00049708" style:font-size-asian="10.5pt"/>
    </style:style>
    <style:style style:name="P40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049708" style:font-size-asian="12pt" style:font-weight-asian="bold"/>
    </style:style>
    <style:style style:name="P41" style:family="paragraph" style:parent-style-name="Standard">
      <style:paragraph-properties fo:margin-left="0cm" fo:margin-right="-0.025cm" fo:margin-top="0.4cm" fo:margin-bottom="0cm" style:contextual-spacing="false" fo:line-height="2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fo:font-weight="normal" officeooo:paragraph-rsid="0007a0a2" style:font-size-asian="11pt" style:font-weight-asian="normal" style:font-size-complex="11pt" style:font-weight-complex="normal"/>
    </style:style>
    <style:style style:name="P42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43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P44" style:family="paragraph" style:parent-style-name="List_20_Paragraph" style:list-style-name="WWNum1">
      <style:paragraph-properties fo:margin-top="0.289cm" fo:margin-bottom="0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officeooo:paragraph-rsid="00049708"/>
    </style:style>
    <style:style style:name="P45" style:family="paragraph" style:parent-style-name="List_20_Paragraph" style:list-style-name="WWNum1">
      <style:paragraph-properties fo:margin-left="0cm" fo:margin-right="0cm" fo:margin-top="0.289cm" fo:margin-bottom="0cm" style:contextual-spacing="false" fo:line-height="115%" fo:text-align="justify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style:text-underline-style="none" officeooo:paragraph-rsid="00049708" style:font-size-asian="12pt"/>
    </style:style>
    <style:style style:name="P46" style:family="paragraph" style:parent-style-name="List_20_Paragraph" style:list-style-name="WWNum1">
      <style:paragraph-properties fo:margin-left="0cm" fo:margin-right="0cm" fo:margin-top="0.289cm" fo:margin-bottom="0cm" style:contextual-spacing="false" fo:line-height="115%" fo:text-align="justify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0pt" style:text-underline-style="none" officeooo:paragraph-rsid="00049708" style:font-size-asian="10pt"/>
    </style:style>
    <style:style style:name="P47" style:family="paragraph" style:parent-style-name="List_20_Paragraph" style:list-style-name="WWNum1" style:master-page-name="">
      <style:paragraph-properties fo:margin-left="0cm" fo:margin-right="0cm" fo:margin-top="0.289cm" fo:margin-bottom="0.3cm" style:contextual-spacing="false" fo:line-height="115%" fo:text-align="justify" style:justify-single-word="false" fo:orphans="0" fo:widows="0" fo:text-indent="0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officeooo:paragraph-rsid="00049708"/>
    </style:style>
    <style:style style:name="P48" style:family="paragraph" style:parent-style-name="List_20_Paragraph" style:list-style-name="WWNum1">
      <style:paragraph-properties fo:margin-left="0cm" fo:margin-right="0cm" fo:margin-top="0.289cm" fo:margin-bottom="0.3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officeooo:paragraph-rsid="00049708"/>
    </style:style>
    <style:style style:name="P49" style:family="paragraph" style:parent-style-name="List_20_Paragraph" style:list-style-name="WWNum1">
      <style:paragraph-properties fo:margin-top="0.002cm" fo:margin-bottom="0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officeooo:paragraph-rsid="00049708" style:font-size-asian="12pt"/>
    </style:style>
    <style:style style:name="P50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style:text-underline-style="none" officeooo:paragraph-rsid="0007a0a2" style:font-size-asian="12pt"/>
    </style:style>
    <style:style style:name="P51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style:text-underline-style="none" officeooo:paragraph-rsid="00049708" style:font-size-asian="12pt"/>
    </style:style>
    <style:style style:name="P52" style:family="paragraph" style:parent-style-name="List_20_Paragraph" style:list-style-name="WWNum1">
      <style:paragraph-properties fo:margin-top="0.289cm" fo:margin-bottom="0.3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officeooo:paragraph-rsid="0007a0a2" style:font-size-asian="12pt"/>
    </style:style>
    <style:style style:name="P53" style:family="paragraph" style:parent-style-name="List_20_Paragraph" style:list-style-name="WWNum1">
      <style:paragraph-properties fo:margin-top="0.185cm" fo:margin-bottom="0cm" style:contextual-spacing="false" fo:line-height="115%" fo:text-align="justify" style:justify-single-word="false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officeooo:paragraph-rsid="00049708" style:font-size-asian="12pt"/>
    </style:style>
    <style:style style:name="P54" style:family="paragraph" style:parent-style-name="List_20_Paragraph" style:list-style-name="WWNum1">
      <style:paragraph-properties fo:margin-top="0.185cm" fo:margin-bottom="0cm" style:contextual-spacing="false" fo:line-height="115%" fo:text-align="justify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officeooo:paragraph-rsid="00049708" style:font-size-asian="12pt" style:font-size-complex="12pt"/>
    </style:style>
    <style:style style:name="P55" style:family="paragraph" style:parent-style-name="List_20_Paragraph" style:list-style-name="WWNum1">
      <style:paragraph-properties fo:margin-top="0.185cm" fo:margin-bottom="0cm" style:contextual-spacing="false" fo:line-height="115%" fo:text-align="justify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officeooo:paragraph-rsid="00049708"/>
    </style:style>
    <style:style style:name="P56" style:family="paragraph" style:parent-style-name="List_20_Paragraph" style:list-style-name="WWNum1">
      <style:paragraph-properties fo:margin-top="0.191cm" fo:margin-bottom="0.499cm" style:contextual-spacing="false" fo:line-height="115%" fo:text-align="justify" style:justify-single-word="false" fo:orphans="0" fo:widows="0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fo:font-size="12pt" style:text-underline-style="none" officeooo:paragraph-rsid="00049708" style:font-size-asian="12pt" style:font-size-complex="12pt"/>
    </style:style>
    <style:style style:name="P57" style:family="paragraph" style:parent-style-name="List_20_Paragraph" style:list-style-name="WWNum1" style:master-page-name="">
      <style:paragraph-properties fo:margin-left="0.048cm" fo:margin-right="0cm" fo:margin-top="0.185cm" fo:margin-bottom="0cm" style:contextual-spacing="false" fo:line-height="115%" fo:text-align="justify" style:justify-single-word="false" fo:orphans="0" fo:widows="0" fo:text-indent="0.048cm" style:auto-text-indent="false" style:page-number="auto" style:writing-mode="lr-tb">
        <style:tab-stops>
          <style:tab-stop style:position="1.468cm"/>
          <style:tab-stop style:position="1.469cm"/>
        </style:tab-stops>
      </style:paragraph-properties>
      <style:text-properties style:use-window-font-color="true" loext:opacity="0%" style:font-name="Times New Roman" officeooo:paragraph-rsid="00049708"/>
    </style:style>
    <style:style style:name="P58" style:family="paragraph" style:parent-style-name="Standard" style:master-page-name="Standard">
      <style:paragraph-properties fo:margin-left="2.337cm" fo:margin-right="0cm" fo:margin-top="0.12cm" fo:margin-bottom="0.469cm" style:contextual-spacing="false" fo:line-height="115%" fo:text-align="center" style:justify-single-word="false" fo:orphans="0" fo:widows="0" fo:text-indent="-2.337cm" style:auto-text-indent="false" style:page-number="auto" style:writing-mode="lr-tb">
        <style:tab-stops>
          <style:tab-stop style:position="2.096cm"/>
          <style:tab-stop style:position="2.249cm"/>
          <style:tab-stop style:position="2.425cm"/>
        </style:tab-stops>
      </style:paragraph-properties>
      <style:text-properties style:use-window-font-color="true" loext:opacity="0%" style:font-name="Times New Roman" officeooo:paragraph-rsid="00049708"/>
    </style:style>
    <style:style style:name="P59" style:family="paragraph" style:parent-style-name="Standard" style:list-style-name="L1">
      <style:paragraph-properties fo:margin-top="0cm" fo:margin-bottom="0.109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/>
    </style:style>
    <style:style style:name="P60" style:family="paragraph" style:parent-style-name="Standard" style:list-style-name="L1">
      <style:paragraph-properties fo:margin-top="0cm" fo:margin-bottom="0.109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049708" style:font-size-asian="11pt" style:font-size-complex="11pt"/>
    </style:style>
    <style:style style:name="P61" style:family="paragraph" style:parent-style-name="Standard" style:list-style-name="L1">
      <style:paragraph-properties fo:margin-top="0cm" fo:margin-bottom="0.109cm" style:contextual-spacing="false" fo:line-height="115%" fo:text-align="justify" style:justify-single-word="false"/>
      <style:text-properties style:use-window-font-color="true" loext:opacity="0%" style:font-name="Times New Roman" officeooo:paragraph-rsid="00049708"/>
    </style:style>
    <style:style style:name="T1" style:family="text">
      <style:text-properties fo:language="it" fo:country="IT"/>
    </style:style>
    <style:style style:name="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T3" style:family="text">
      <style:text-properties fo:color="#365f91" loext:opacity="100%" fo:font-size="8pt" fo:language="it" fo:country="IT" style:font-size-asian="8pt" style:font-size-complex="8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etter-spacing="-0.007cm" style:font-size-asian="12pt" style:font-size-complex="12pt"/>
    </style:style>
    <style:style style:name="T14" style:family="text">
      <style:text-properties fo:font-size="12pt" fo:language="it" fo:country="IT" style:font-name-asian="Arial1" style:font-size-asian="12pt" style:language-asian="it" style:country-asian="IT" style:font-name-complex="Arial1" style:font-size-complex="12pt" style:language-complex="it" style:country-complex="I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letter-spacing="-0.002cm"/>
    </style:style>
    <style:style style:name="T18" style:family="text">
      <style:text-properties fo:letter-spacing="-0.002cm" style:text-underline-style="none" fo:font-weight="normal" style:font-weight-asian="normal" style:font-weight-complex="normal"/>
    </style:style>
    <style:style style:name="T19" style:family="text">
      <style:text-properties fo:letter-spacing="-0.005cm" style:text-underline-style="none" fo:font-weight="normal" style:font-weight-asian="normal" style:font-weight-complex="normal"/>
    </style:style>
    <style:style style:name="T20" style:family="text">
      <style:text-properties fo:letter-spacing="-0.012cm" style:text-underline-style="none"/>
    </style:style>
    <style:style style:name="T21" style:family="text">
      <style:text-properties fo:letter-spacing="-0.012cm" style:text-underline-style="none" fo:font-weight="normal" style:font-weight-asian="normal" style:font-weight-complex="normal"/>
    </style:style>
    <style:style style:name="T22" style:family="text">
      <style:text-properties fo:letter-spacing="-0.011cm" style:text-underline-style="none" fo:font-weight="normal" style:font-weight-asian="normal" style:font-weight-complex="normal"/>
    </style:style>
    <style:style style:name="T23" style:family="text">
      <style:text-properties fo:letter-spacing="-0.004cm" style:text-underline-style="none"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14cm"/>
    </style:style>
    <style:style style:name="T26" style:family="text">
      <style:text-properties fo:letter-spacing="-0.014cm" style:text-underline-style="non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etter-spacing="0.002cm"/>
    </style:style>
    <style:style style:name="T29" style:family="text">
      <style:text-properties fo:letter-spacing="0.002cm" fo:font-weight="normal" style:font-weight-asian="normal" style:font-weight-complex="normal"/>
    </style:style>
    <style:style style:name="T30" style:family="text">
      <style:text-properties fo:letter-spacing="0.002cm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complex="Times New Roman" style:font-weight-complex="bold"/>
    </style:style>
    <style:style style:name="T33" style:family="text">
      <style:text-properties officeooo:rsid="00049708"/>
    </style:style>
    <style:style style:name="T34" style:family="text">
      <style:text-properties style:text-line-through-style="none" style:text-line-through-type="none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language="it" fo:country="IT" style:font-name-asian="Arial1" style:font-size-asian="11pt" style:language-asian="it" style:country-asian="IT" style:font-name-complex="Arial1" style:language-complex="it" style:country-complex="IT"/>
    </style:style>
    <style:style style:name="T37" style:family="text">
      <style:text-properties fo:font-size="11pt" fo:language="it" fo:country="IT" officeooo:rsid="000b39ff" style:font-name-asian="Arial1" style:font-size-asian="11pt" style:language-asian="it" style:country-asian="IT" style:font-name-complex="Arial1" style:language-complex="it" style:country-complex="IT"/>
    </style:style>
    <style:style style:name="T38" style:family="text">
      <style:text-properties style:use-window-font-color="true" loext:opacity="0%" style:font-name="Times New Roman" fo:language="it" fo:country="IT" style:text-underline-style="none" style:letter-kerning="false" style:font-name-asian="Times New Roman1" style:language-asian="zh" style:country-asian="CN" style:font-name-complex="Times New Roman1" style:language-complex="en" style:country-complex="US"/>
    </style:style>
    <style:style style:name="T39" style:family="text">
      <style:text-properties style:use-window-font-color="true" loext:opacity="0%" style:font-name="Times New Roman" fo:language="it" fo:country="IT" style:text-underline-style="none" officeooo:rsid="000c31f1" style:letter-kerning="false" style:font-name-asian="Times New Roman1" style:language-asian="zh" style:country-asian="CN" style:font-name-complex="Times New Roman1" style:language-complex="en" style:country-complex="US"/>
    </style:style>
    <style:style style:name="T40" style:family="text">
      <style:text-properties style:use-window-font-color="true" loext:opacity="0%" fo:language="it" fo:country="IT" style:text-underline-style="none" style:letter-kerning="false" style:font-name-asian="Times New Roman1" style:language-asian="zh" style:country-asian="CN" style:font-name-complex="Times New Roman1" style:language-complex="en" style:country-complex="US"/>
    </style:style>
    <style:style style:name="T41" style:family="text">
      <style:text-properties style:use-window-font-color="true" loext:opacity="0%" fo:language="it" fo:country="IT" style:text-underline-style="none" officeooo:rsid="000c31f1" style:letter-kerning="false" style:font-name-asian="Times New Roman1" style:language-asian="zh" style:country-asian="CN" style:font-name-complex="Times New Roman1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4">MODELLO 1) </text:span><text:span text:style-name="T5">da compilare a cura degli operatori economici accreditati che forniscono prestazioni domiciliari</text:span><text:span text:style-name="T6"> </text:span><text:span text:style-name="T5">sociali e sociosanitarie</text:span></text:p>
      <text:p text:style-name="P18">Progetto “<text:span text:style-name="T33">SO.DO.VE 3</text:span>” - (cod. <text:span text:style-name="T33">309132</text:span>)</text:p>
      <text:p text:style-name="P18">AZIONE 1: Servizi di continuità assistenziale ospedale-territorio</text:p>
      <text:p text:style-name="P24">MODELLO MANIFESTAZIONE D'INTERESSE PER L'ISCRIZIONE NELL'ELENCO DEGLI OPERATORI PER L'EROGAZIONE DI SERVIZI E PRESTAZIONI PER SOSTEGNO ALLA DOMICILIARITÀ</text:p>
      <text:p text:style-name="P40">Fondo di sviluppo e coesione (FSC)</text:p>
      <text:p text:style-name="P27"><text:span text:style-name="T7">Avviso regionale “</text:span><text:span text:style-name="T34">Sostegno all'assistenza socio-sanitaria domiciliare</text:span><text:span text:style-name="T7">” </text:span></text:p>
      <text:p text:style-name="P19"/>
      <text:p text:style-name="P7">I<text:span text:style-name="T15">l</text:span><text:span text:style-name="T16">/La</text:span><text:span text:style-name="T18"> </text:span><text:span text:style-name="T16">sottoscritto/a______________________________ nato/a</text:span><text:span text:style-name="T19"> </text:span><text:span text:style-name="T16">a__________________ ( <text:s text:c="2"/>)</text:span><text:span text:style-name="T18"> </text:span><text:span text:style-name="T16">il ___/___/_____ <text:s/></text:span><text:span text:style-name="T21">C.F. ___________</text:span><text:span text:style-name="T16">______________________________residente in__________________________________</text:span></text:p>
      <text:p text:style-name="P7"><text:span text:style-name="T16">(cap __________ )</text:span><text:span text:style-name="T22"> </text:span><text:span text:style-name="T16">Via_________________</text:span><text:span text:style-name="T18">____________________</text:span><text:span text:style-name="T16"> <text:s/>n. _____</text:span></text:p>
      <text:p text:style-name="P7"><text:span text:style-name="T16">in qualità di legale rappresentante di_______________________________________ avente sede</text:span><text:span text:style-name="T18"> </text:span><text:span text:style-name="T16">legale</text:span><text:span text:style-name="T23"> </text:span><text:span text:style-name="T16">in ________________________________________________(cap__________)</text:span></text:p>
      <text:p text:style-name="P8">Via_________________________________________________________ n . ______</text:p>
      <text:p text:style-name="P9"><text:span text:style-name="T25">C.F./P.IVA</text:span><text:span text:style-name="T26">______________________________________</text:span><text:span text:style-name="T20">Tel.</text:span><text:span text:style-name="T15">___________________________</text:span></text:p>
      <text:p text:style-name="P10">e-mail _____________________________________<text:span text:style-name="T14">PEC</text:span> ________________________________________</text:p>
      <text:p text:style-name="P11"><text:span text:style-name="T27">avente la seguente forma</text:span><text:span text:style-name="T29"> </text:span><text:span text:style-name="T27">giuridica: </text:span><text:span text:style-name="T16">___________________________________________________________</text:span> <text:span text:style-name="T15"><text:s text:c="68"/></text:span><text:span text:style-name="T24"><text:s text:c="114"/></text:span><text:s text:c="40"/></text:p>
      <text:p text:style-name="P12">A<text:span text:style-name="T38">ccreditato per la seguente tipologia di prestazioni:_______________________________________</text:span><text:span text:style-name="T39">_______</text:span></text:p>
      <text:p text:style-name="P13"><text:span text:style-name="T39">_</text:span><text:span text:style-name="T38">______________________________________________________________________________________</text:span></text:p>
      <text:p text:style-name="P12"><text:span text:style-name="T40">Data accreditamento_________________________________</text:span><text:span text:style-name="T41">_________________________________</text:span><text:span text:style-name="T40">____</text:span></text:p>
      <text:p text:style-name="P41"/>
      <text:p text:style-name="P25"><text:soft-page-break/>MANIFESTA INTERESSE PER l'iscrizione nell'elenco degli operatori per l'erogazione dei seguenti servizi e prestazioni per sostegno alla domiciliarità (selezionare le prestazioni che si intende erogar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Tipologia di intervento</text:p>
          </table:table-cell>
          <table:table-cell table:style-name="Tabella1.A1" office:value-type="string">
            <text:p text:style-name="P5">Operatore</text:p>
          </table:table-cell>
          <table:table-cell table:style-name="Tabella1.A1" office:value-type="string">
            <text:p text:style-name="P6">Si</text:p>
          </table:table-cell>
          <table:table-cell table:style-name="Tabella1.A1" office:value-type="string">
            <text:p text:style-name="P6">No</text:p>
          </table:table-cell>
        </table:table-row>
        <table:table-row table:style-name="Tabella1.2">
          <table:table-cell table:style-name="Tabella1.A1" office:value-type="string">
            <text:p text:style-name="P32">Interventi di supporto e monitoraggio Attività di base di igiene e mobilizzazione, educazione care giver</text:p>
          </table:table-cell>
          <table:table-cell table:style-name="Tabella1.A1" office:value-type="string">
            <text:p text:style-name="P28">OSA o OSS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P33">Educazione, addestramento, medicazioni semplici, altre prestazioni non invasive (es. test rapido glicemia, clisma evacuativo, rilevazione parametri vitali)</text:p>
          </table:table-cell>
          <table:table-cell table:style-name="Tabella1.A1" office:value-type="string">
            <text:p text:style-name="P29">Infermiere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table-cell table:style-name="Tabella1.A1" office:value-type="string">
            <text:p text:style-name="P34">Educazione e gestione catetere vescicale, educazione, gestione e medicazione stomie, terapia endovenosa idratante, medicazioni complesse</text:p>
          </table:table-cell>
          <table:table-cell table:style-name="Tabella1.A1" office:value-type="string">
            <text:p text:style-name="P30">Infermiere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5">
          <table:table-cell table:style-name="Tabella1.A1" office:value-type="string">
            <text:p text:style-name="P34">Riattivazione, Addestramento uso ausili semplici, educazione del care giver</text:p>
          </table:table-cell>
          <table:table-cell table:style-name="Tabella1.A1" office:value-type="string">
            <text:p text:style-name="P31">Fisioterapista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6">
          <table:table-cell table:style-name="Tabella1.A6" office:value-type="string">
            <text:p text:style-name="P35">Trattamento riabilitativo (in relazione al quadro <text:s/>funzionale), supporto al self management</text:p>
          </table:table-cell>
          <table:table-cell table:style-name="Tabella1.A6" office:value-type="string">
            <text:p text:style-name="P29">Fisioterapista</text:p>
          </table:table-cell>
          <table:table-cell table:style-name="Tabella1.A6" office:value-type="string">
            <text:p text:style-name="P15"/>
          </table:table-cell>
          <table:table-cell table:style-name="Tabella1.A6" office:value-type="string">
            <text:p text:style-name="P15"/>
          </table:table-cell>
        </table:table-row>
      </table:table>
      <text:p text:style-name="P37">e a tal fine DICHIARA E INFORMA CHE</text:p>
      <text:list xml:id="list600289654" text:style-name="WWNum1">
        <text:list-item>
          <text:p text:style-name="P44"><text:span text:style-name="T8">l'impresa / ente svolge attività</text:span><text:span text:style-name="T10"> </text:span><text:span text:style-name="T8">di: </text:span><text:span text:style-name="T11"><text:s text:c="111"/></text:span></text:p>
          <text:p text:style-name="P45">________________________________________________________________________________</text:p>
          <text:p text:style-name="P46">________________________________________________________________________________________________</text:p>
        </text:list-item>
      </text:list>
      <text:p text:style-name="P39"/>
      <text:list xml:id="list162719416844249" text:continue-numbering="true" text:style-name="WWNum1">
        <text:list-item>
          <text:p text:style-name="P49">può dimostrare l'esperienza, competenze e qualifiche acquisite nella materia di cui al presente Avviso, come di seguito indicato: <text:span text:style-name="T24"><text:s text:c="111"/></text:span></text:p>
          <text:p text:style-name="P50">________________________________________________________________________________</text:p>
        </text:list-item>
        <text:list-item>
          <text:p text:style-name="P52"><text:span text:style-name="T15">________________________________________________________________________________</text:span> <text:s text:c="203"/></text:p>
        </text:list-item>
      </text:list>
      <text:p text:style-name="P36"/>
      <text:list xml:id="list162719703179075" text:continue-numbering="true" text:style-name="WWNum1">
        <text:list-item>
          <text:p text:style-name="P53">il personale che si intende utilizzare nelle attività progettuali risulta essere quello di seguito elencato: <text:span text:style-name="T15">________________________________________________________________________________</text:span></text:p>
          <text:p text:style-name="P51">________________________________________________________________________________</text:p>
        </text:list-item>
        <text:list-item>
          <text:p text:style-name="P51">________________________________________________________________________________</text:p>
        </text:list-item>
        <text:list-item>
          <text:p text:style-name="P54"><text:soft-page-break/></text:p>
        </text:list-item>
        <text:list-item>
          <text:p text:style-name="P55"><text:span text:style-name="T9">Descrizione progettuale e costi delle prestazioni e attività per le quali il soggetto si candida: </text:span><text:span text:style-name="T12"><text:s text:c="111"/></text:span></text:p>
          <text:p text:style-name="P51">________________________________________________________________________________</text:p>
          <text:p text:style-name="P56">________________________________________________________________________________</text:p>
          <text:p text:style-name="P57"><text:span text:style-name="T9">Altre<text:tab/>informazioni<text:tab/>che<text:tab/>si<text:tab/>ritiene<text:tab/>utile<text:tab/>fornire<text:tab/>al<text:tab/>fine<text:tab/>della<text:tab/>valutazione di idoneità </text:span><text:span text:style-name="T13">della </text:span><text:span text:style-name="T9">manifestazione d'interesse: </text:span><text:span text:style-name="T11"><text:s text:c="111"/></text:span></text:p>
          <text:p text:style-name="P47">_______________________________________________________________________________________</text:p>
        </text:list-item>
        <text:list-item>
          <text:p text:style-name="P48">_______________________________________________________________________________________</text:p>
        </text:list-item>
      </text:list>
      <text:p text:style-name="P38"/>
      <text:p text:style-name="P38"/>
      <text:p text:style-name="P26"/>
      <text:p text:style-name="P26">DICHIARA inoltre</text:p>
      <text:list xml:id="list2769738637" text:style-name="L1">
        <text:list-item>
          <text:p text:style-name="P59">di essere accreditato, per i servizi per i quali manifesta interesse per l’iscrizione nell’elenco, secondo il disposto della LR 82/2009 e del successivo regolamento di attuazione nr. 29/R del 3 marzo 2010 per i servizi e le prestazioni specificate;</text:p>
        </text:list-item>
        <text:list-item>
          <text:p text:style-name="P61"><text:span text:style-name="T35">di aver letto l'Avviso per manifestazione d'interesse e l'Avviso regionale “</text:span><text:span text:style-name="T34">Sostegno all'assistenza socio-sanitaria domiciliare</text:span><text:span text:style-name="T35">” e di accettare quanto in essi previsto;</text:span></text:p>
        </text:list-item>
        <text:list-item>
          <text:p text:style-name="P59">che nel proprio Statuto è prevista la realizzazione di attività compatibili con quelle richieste dall'Amministrazione;</text:p>
        </text:list-item>
        <text:list-item>
          <text:p text:style-name="P59">di non trovarsi nelle condizioni di esclusione previste dal DLgs n. 36/2023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61"><text:span text:style-name="T35">l’insussistenza di ipotesi di conflitto di interesse previste dal DLgs n. 36/2023, nei confronti della </text:span><text:span text:style-name="T36">Società della Salute </text:span><text:span text:style-name="T37">Alta Val d’Elsa</text:span><text:span text:style-name="T35">;</text:span></text:p>
        </text:list-item>
        <text:list-item>
          <text:p text:style-name="P59">di essere in regola con gli adempimenti in materia previdenziale, assistenziale e assicurativa nei confronti del personale dipendente;</text:p>
        </text:list-item>
        <text:list-item>
          <text:p text:style-name="P59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59"><text:soft-page-break/>di conoscere ed accettare integralmente, senza alcuna riserva, tutte le condizioni dell'avviso di idoneità;</text:p>
        </text:list-item>
        <text:list-item>
          <text:p text:style-name="P59">di essere consapevole delle sanzioni pen<text:span text:style-name="T31">ali previste dall'Art.76 del D.P.R. 445/2000 in caso di dichiarazioni non veritiere e falsità in atti;</text:span></text:p>
        </text:list-item>
        <text:list-item>
          <text:p text:style-name="P60"><text:span text:style-name="T31">di essere informato, ai sensi del </text:span><text:span text:style-name="T32">Regolamento UE 679/2016 Regolamento europeo sulla protezione dei dati personali </text:span><text:span text:style-name="T31">e relativa normativa italiana di adeguamento (D.Lgs n.196 del 30 giugno 2003, novellato dal D.Lgs. n.101 del 10 agosto 2018) che i dati raccolti</text:span><text:span text:style-name="T30"> </text:span><text:span text:style-name="T31">saranno trattati anche con strumenti informatici, esclusivamente nell’am</text:span>bito del procedimento per<text:span text:style-name="T17"> </text:span>il quale<text:span text:style-name="T17"> </text:span>la<text:span text:style-name="T28"> </text:span>dichiarazione viene<text:span text:style-name="T28"> </text:span>resa.</text:p>
        </text:list-item>
      </text:list>
      <text:p text:style-name="P22"/>
      <text:p text:style-name="P20">S'IMPEGNA</text:p>
      <text:p text:style-name="P23"/>
      <text:p text:style-name="P21">a comunicare tempestivamente ogni variazione relativa alla titolarità, alla denominazione o ragione sociale, alla rappresentanza, all'indirizzo della sede ed ogni altra rilevante variazione dei dati e/o requisiti richiesti.</text:p>
      <text:p text:style-name="P21"><text:s text:c="2"/></text:p>
      <text:p text:style-name="P21"><text:s text:c="4"/>(luogo e data) <text:s text:c="64"/>(firma del legale rappresentante)</text:p>
      <text:p text:style-name="P21"/>
      <text:p text:style-name="P21"/>
      <text:p text:style-name="P4">_____________________ <text:s text:c="43"/><text:tab/> <text:s/>______________________________</text:p>
      <text:p text:style-name="P21"/>
      <text:p text:style-name="P3">N.B. Allegare copia del documento di riconoscimento del sottoscrittor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essuna_20_spaziatura" style:display-name="Nessuna spaziatura" style:family="paragraph" style:parent-style-name="Standard" style:default-outline-level="">
      <style:paragraph-properties fo:margin-left="0cm" fo:margin-right="0cm" fo:text-indent="0cm" style:auto-text-indent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Citazione" style:family="paragraph" style:parent-style-name="Standard" style:next-style-name="Standard" style:default-outline-level="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" style:display-name="Citazione intensa" style:family="paragraph" style:parent-style-name="Standard" style:nex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margin-top="0.002cm" fo:margin-bottom="0cm" style:contextual-spacing="false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8_20_Carattere" style:display-name="Titolo 8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9_20_Carattere" style:display-name="Titolo 9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Strong" style:family="text" style:parent-style-name="Car._20_predefinito_20_paragrafo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#9bbb59"/>
    </style:style>
    <style:style style:name="Riferimento_20_intenso" style:display-name="Riferimento intenso" style:family="text" style:parent-style-name="Car._20_predefinito_20_paragrafo">
      <style:text-properties fo:color="#76923c" loext:opacity="100%" style:text-underline-style="solid" style:text-underline-width="auto" style:text-underline-color="#9bbb59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color="#000000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4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MP5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MT1" style:family="text">
      <style:text-properties fo:language="it" fo:country="IT"/>
    </style:style>
    <style:style style:name="M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MT3" style:family="text">
      <style:text-properties fo:color="#365f91" loext:opacity="100%" fo:font-size="8pt" fo:language="it" fo:country="I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 1" text:anchor-type="char" svg:x="0.064cm" svg:y="0.499cm" svg:width="5.45cm" svg:height="3.149cm" draw:z-index="3"><draw:image xlink:href="Pictures/1000000000000231000001487220D5A52988618E.jpg" xlink:type="simple" xlink:show="embed" xlink:actuate="onLoad" draw:mime-type="image/jpeg"/></draw:frame><draw:frame draw:style-name="Mfr2" draw:name="Immagine2" text:anchor-type="as-char" svg:width="4.81cm" svg:height="3.649cm" draw:z-index="7"><draw:image xlink:href="Pictures/1000000000000233000002338379FCCD19925D35.png" xlink:type="simple" xlink:show="embed" xlink:actuate="onLoad" draw:mime-type="image/png"/></draw:frame></text:p>
        <text:list xml:id="list600289654" text:style-name="WWNum1">
          <text:list-item>
            <text:list>
              <text:list-item>
                <text:h text:style-name="MP3" text:outline-level="2"/>
              </text:list-item>
              <text:list-item>
                <text:h text:style-name="MP4" text:outline-level="2"><text:span text:style-name="Titolo_20_1_20_Carattere"><text:span text:style-name="MT1">SOCIETA’ DELLA SALUTE DELLA ZONA ALTA VAL D’ELSA</text:span></text:span></text:h>
              </text:list-item>
            </text:list>
          </text:list-item>
        </text:list>
        <text:p text:style-name="MP5"><text:span text:style-name="MT2">(</text:span><text:span text:style-name="MT3">Consorzio tra i Comuni di Casole d’Elsa, Colle Di Val d’Elsa, Poggibonsi, S.Gimignano, Radicondoli e la A.U.S.L.Toscana sud est)</text:span></text:p>
        <text:p text:style-name="MP1"/>
      </style:header>
      <style:footer>
        <text:p text:style-name="MP6">------------------------------------------------------------------------------------------------------------------------------------------------------------------------</text:p>
        <text:p text:style-name="MP7">Sede legale: P.zza Cavour,2 –53036 Poggibonsi (SI)</text:p>
        <text:p text:style-name="MP7">Sede operativa: Via della Costituzione,30 – 53036 Poggibonsi (SI)</text:p>
        <text:p text:style-name="MP7">P.IVA /C.F. 01287800526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5T14:28:00</meta:creation-date>
    <meta:initial-creator>furiesit</meta:initial-creator>
    <meta:keyword/>
    <meta:keyword/>
    <dc:language>it-IT</dc:language>
    <meta:print-date>2022-10-28T12:36:32</meta:print-date>
    <dc:date>2024-01-16T15:02:36.523000000</dc:date>
    <meta:editing-cycles>13</meta:editing-cycles>
    <meta:editing-duration>PT27M14S</meta:editing-duration>
    <meta:generator>LibreOffice/7.1.0.3$Windows_X86_64 LibreOffice_project/f6099ecf3d29644b5008cc8f48f42f4a40986e4c</meta:generator>
    <meta:document-statistic meta:table-count="1" meta:image-count="2" meta:object-count="0" meta:page-count="4" meta:paragraph-count="71" meta:word-count="699" meta:character-count="7702" meta:non-whitespace-character-count="6084"/>
    <meta:user-defined meta:name="AppVersion">15.0000</meta:user-defined>
    <meta:template xlink:type="simple" xlink:actuate="onRequest" xlink:title="Normal.dotm" xlink:href=""/>
  </office:meta>
</office:document-meta>
</file>